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bestemmingsplanMaasdal Velden; Genooierweg 4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de ter inzage legging bekend van het ontwerp bestemmingsplan ‘Maasdal Velden; Genooierweg 44a’ (Imro nummer NL.IMRO.0983.BP201410MDVGENO44a-ON01).</text:p>
            <text:p text:style-name="common-al">In het kader van het project Maasdal Velden worden een tweetal glastuinbouwbedrijven geamoveerd. Het betreft het glastuinbouwbedrijf aan de Genooierweg 44a en het glastuinbouwbedrijf aan de Genooierweg 52. Beide bedrijven zijn gelegen in of nabij het stroomvoerend rivierbed van de Maas. </text:p>
            <text:p text:style-name="common-al">In ruil voor de beëindiging van de bedrijven zullen de bestaande bedrijfswoningen aan de Genooierweg 44a en 46 omgezet worden naar een reguliere burgerwoning. Daarnaast is het mogelijk om een tweetal woningen te realiseren. Een van de woningen wordt gerealiseerd aan de Oude Venloseweg en een aan de Kraneveld. Middels dit planvoornemen wordt het bebouwd oppervlak in het Maasdal met circa 11.000 m² verminderd. </text:p>
            <text:p text:style-name="common-al">Het ontwerp bestemmingsplan met bijbehorende stukken ligt van donderdag 26 maart tot en met woensdag 6 mei 2015 ter inzage in de Stadswinkel Venlo, Prinsessesingel 30 te Venlo. U dient zich te melden bij de receptie/centrale balie.</text:p>
            <text:p text:style-name="common-al">Het ontwerp bestemmingsplan en de bijbehorende stukken zijn ook terug te vinden op de gemeentelijke website <text:a xlink:href="http://www.venlo.nl" xlink:type="simple">www.venlo.nl</text:a>, in de rubriek Wonen en Milieu, onder bestemmingsplannen. Het digitale ontwerp plan kan worden geraadpleegd via <text:a xlink:href="http://www.ruimtelijkeplannen.nl" xlink:type="simple">www.ruimtelijkeplannen.nl</text:a> (planidentificatienummer NL.IMRO.0983.BP201410MDVGENO44a-ON01).</text:p>
            <text:p text:style-name="common-al">Zienswijzen ontwerp bestemmingsplan</text:p>
            <text:p text:style-name="common-al">Er kunnen binnen de termijn van ter visie legging door eenieder mondeling of schriftelijk zienswijzen worden ingediend bij de gemeenteraad van Venlo. Voor het kenbaar maken van een mondelinge zienswijze dient u binnen de termijn een afspraak te maken. Het is niet mogelijk per e-mail zienswijzen in te dienen.</text:p>
            <text:p text:style-name="tussenkopcur">
            <text:span text:style-name="nadrukvet">Ontwerp </text:span>
            <text:span text:style-name="nadrukvet">besluit hogere grenswaarde</text:span>
          </text:p>
            <text:p text:style-name="common-al">Tevens zijn burgemeester en wethouders voornemens om een hogere grenswaarde vast te stellen als bedoeld in artikel 83 Wet geluidhinder (wegverkeerslawaai) ten behoeve van het vaststellen van het bestemmingsplan Maasdal Velden; Genooierweg 44a. Het voornemen heeft betrekking op het oprichten van een woning aan de Oude Venloseweg en een woning gelegen aan de Kraneveld te Velden. </text:p>
            <text:p text:style-name="common-al">Het ontwerp besluit ligt tezamen met het ontwerp bestemmingsplan eveneens vanaf donderdag 26 maart tot en met woensdag 6 mei 2015 ter inzage in de Stadswinkel Venlo, Prinsessesingel 30 te Venlo. Het ontwerp besluit is ook terug te vinden op de gemeentelijke website <text:a xlink:href="http://www.venlo.nl" xlink:type="simple">www.venlo.nl</text:a>, in de rubriek Wonen en Milieu, onder bestemmingsplannen.</text:p>
            <text:p text:style-name="common-al">Gedurende de termijn van ter visie legging kunnen belanghebbenden mondeling of schriftelijk gemotiveerde zienswijzen indienen bij burgemeester en wethouders van Venlo ten aanzien van het ontwerp besluit om een hogere grenswaarde vast te stellen. Voor het kenbaar maken van een mondelinge zienswijze dient u binnen de termijn een afspraak te maken. Het is niet mogelijk per e-mail zienswijzen in te dienen.</text:p>
            <text:p text:style-name="last-al">Venlo, 25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
                      Nr. 23701</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01</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01</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Maasdal Velden; Genooierweg 44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701</meta:user-defined>
    <meta:user-defined meta:name="OVERHEIDop.GmbID/DC.identifier">gmb-2015-23701</meta:user-defined>
    <meta:user-defined meta:name="OVERHEID.Gemeente/DC.creator">Venlo</meta:user-defined>
    <meta:user-defined meta:name="OVERHEID.TaxonomieBeleidsagenda/OVERHEID.category">Bestuur | Gemeenten</meta:user-defined>
    <meta:user-defined meta:name="OVERHEIDop.Ruimtelijkplan/OVERHEIDop.bekendmakingBetreffendePlan">NL.IMRO.0983.BP201410MDVGENO44a-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nlo</meta:user-defined>
    <meta:user-defined meta:name="OVERHEIDgvop.Informatietype/DC.type">Plannen | ruimtelijk</meta:user-defined>
    <meta:user-defined meta:name="OVERHEID.Gemeente/DCTERMS.publisher">Venlo</meta:user-defined>
    <meta:user-defined meta:name="OVERHEID.Gemeente/DC.spatial">Venlo</meta:user-defined>
    <meta:user-defined meta:name="OVERHEIDop.versieInformatie"/>
  </office:meta>
</office:document-meta>
</file>