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Tijdelijke wijziging van de busroute lijn 76 - kern Bugg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zondag 10 mei 2015 wijzigen de busroutes van lijn 76 van Veolia door de kern Buggenum tijdelijk. Dit in verband met Open Poortendag in Buggenum.</text:p>
            <text:p text:style-name="common-al">
            <text:span text:style-name="nadrukvet">Haltes</text:span>
          </text:p>
            <text:p text:style-name="common-al">De bus zal deze dag niet langs de halte(s) gelegen op de Haelenerweg rijden. Deze haltes vervallen gedurende deze dag.</text:p>
            <text:p text:style-name="common-al">Reizigers richting Roermond of Helden kunnen gebruik maken van de tijdelijke halte gelegen nabij de woning Roermondseweg 5.</text:p>
            <text:p text:style-name="common-al">
            <text:span text:style-name="nadrukvet">Wanneer</text:span>
          </text:p>
            <text:p text:style-name="common-al">De gewijzigde route wordt alleen gereden op zondag 10 mei 20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23700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700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700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Tijdelijke wijziging van de busroute lijn 76 - kern Bugge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23700</meta:user-defined>
    <meta:user-defined meta:name="OVERHEIDop.GmbID/DC.identifier">gmb-2015-23700</meta:user-defined>
    <meta:user-defined meta:name="OVERHEID.Gemeente/DC.creator">Leudal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Buggenum</meta:user-defined>
    <meta:user-defined meta:name="OVERHEIDop.straatnaam">Dorpsstraat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05-06</meta:user-defined>
    <meta:user-defined meta:name="xs:date/OVERHEIDop.einddatum">2015-06-18</meta:user-defined>
    <meta:user-defined meta:name="OVERHEID.EPSG28992/DC.spatial">196466 360416</meta:user-defined>
    <meta:user-defined meta:name="OVERHEIDop.versieInformatie"/>
  </office:meta>
</office:document-meta>
</file>