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verlening omgevingsvergunning Juk 5, 1611 JK Bovenkarspe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tede Broec maken bekend dat zij een omgevingsvergunning hebben verleend voor het brandveilig gebruiken van het voormalig schoolgebouw op het perceel Juk 5 te Bovenkarspel. </text:p>
            <text:p text:style-name="common-al">
            <text:span text:style-name="nadrukcur">Het besluit is ten opzichte van het eerder ter inzage gelegen ontwerp daarvan niet gewijzigd. </text:span>
          </text:p>
            <text:p text:style-name="tussenkopcur">De aanvraag en de beschikking met bijbehorende stukken liggen met ingang van 8 januari 2015 gedurende zes weken tijdens de openstelling ter inzage in het gemeentehuis, De Middend 2 te Bovenkarspel.</text:p>
            <text:p text:style-name="last-al">
            <text:span text:style-name="nadrukcur">Tijdens deze periode kan tegen het besluit een beroepschrift worden ingediend bij de Rechtbank Noord-Holland, Postbus 1621, 2003 BR, Haarlem. </text:span>
          </text:p>
            <text:p text:style-name="tussenkopcur">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3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erlening omgevingsvergunning Juk 5, 1611 JK Boven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237</meta:user-defined>
    <meta:user-defined meta:name="OVERHEIDop.GmbID/DC.identifier">gmb-2015-237</meta:user-defined>
    <meta:user-defined meta:name="OVERHEID.Gemeente/DC.creator">Stede Broec</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JK 5</meta:user-defined>
    <meta:user-defined meta:name="OVERHEIDop.woonplaats">Bovenkarspel</meta:user-defined>
    <meta:user-defined meta:name="OVERHEIDop.straatnaam">Juk</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4929 523498</meta:user-defined>
    <meta:user-defined meta:name="OVERHEIDop.versieInformatie"/>
  </office:meta>
</office:document-meta>
</file>