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g 28, 1611 L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Eg 28, 1611 LT  Bovenkarspel</text:p>
            <text:p text:style-name="common-al">Voor: het plaatsen van een veranda </text:p>
            <text:p text:style-name="last-al">Datum ontvangst: 7 maart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3690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9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9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g 28, 1611 LT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690</meta:user-defined>
    <meta:user-defined meta:name="OVERHEIDop.GmbID/DC.identifier">gmb-2015-2369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LV 3</meta:user-defined>
    <meta:user-defined meta:name="OVERHEIDop.woonplaats">Bovenkarspel</meta:user-defined>
    <meta:user-defined meta:name="OVERHEIDop.straatnaam">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610 523820</meta:user-defined>
    <meta:user-defined meta:name="OVERHEIDop.versieInformatie"/>
  </office:meta>
</office:document-meta>
</file>