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aanleggen van meerdere bosschages, enkele poelen en paden, het verschralen van de bodem en het plaatsen van twee houten bankjes: op de percelen B1711, M295 en M294 tussen Nieuwe Kerkweg en Hoekhorsterweg in Nieuw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ercelen B1711, M295 en M294 tussen Nieuwe Kerkweg en Hoekhorsterweg</text:p>
            <text:p text:style-name="common-al">Omschrijving: aanleggen van meerdere bosschages, enkele poelen en paden het verschralen van de bodem en het plaatsen van twee houten bankjes</text:p>
            <text:p text:style-name="common-al">Dossiernummer: 20140531</text:p>
            <text:p text:style-name="common-al">Datum verzending: 18 maart 2015</text:p>
            <text:p text:style-name="last-al">Vanaf vrijdag 20 maart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30 april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368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8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8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aanleggen van meerdere bosschages, enkele poelen en paden, het verschralen van de bodem en het plaatsen van twee houten bankjes: op de percelen B1711, M295 en M294 tussen Nieuwe Kerkweg en Hoekhorsterweg in Nieuw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81</meta:user-defined>
    <meta:user-defined meta:name="OVERHEIDop.GmbID/DC.identifier">gmb-2015-23681</meta:user-defined>
    <meta:user-defined meta:name="OVERHEID.Gemeente/DC.creator">Doetinc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H 23</meta:user-defined>
    <meta:user-defined meta:name="OVERHEIDop.woonplaats">Wehl</meta:user-defined>
    <meta:user-defined meta:name="OVERHEIDop.straatnaam">Nieuwe Kerkweg</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09079 442089</meta:user-defined>
    <meta:user-defined meta:name="OVERHEIDop.versieInformatie"/>
  </office:meta>
</office:document-meta>
</file>