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uinerveen, Zuiderstraat 43, het inrichten en ontbranden van een paasvuur ,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-03-2015</text:p>
            <text:p text:style-name="common-al">Het college van burgemeester en wethouders van de gemeente Borger-Odoorn deelt mee dat een ontheffing afvalstoffen verbranden buiten een inrichting of vuur te stoken is verleend:</text:p>
            <text:p text:style-name="tussenkopcur">
            <text:span text:style-name="nadrukvet">Buinerveen</text:span>
            <text:span text:style-name="nadrukvet">, </text:span>
          </text:p>
            <text:p text:style-name="common-al">Zuiderstraat 43,  het inrichten en ontbranden van een paasvuur (zaaknummer Z.15.00158)</text:p>
            <text:p text:style-name="last-al">U kunt de aanvraag inzien in het Klantcontactcentru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3679</text:span><text:line-break/><text:date style:data-style-name="dag" text:fixed="true" text:date-value="2015-03-20"/><text:line-break/><text:date style:data-style-name="jaar" text:fixed="true" text:date-value="2015-03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679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679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uinerveen, Zuiderstraat 43, het inrichten en ontbranden van een paasvuur ,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0</meta:user-defined>
    <meta:user-defined meta:name="OVERHEIDop.publicationIssue">23679</meta:user-defined>
    <meta:user-defined meta:name="OVERHEIDop.GmbID/DC.identifier">gmb-2015-23679</meta:user-defined>
    <meta:user-defined meta:name="OVERHEID.Gemeente/DC.creator">Borger-Odoorn</meta:user-defined>
    <meta:user-defined meta:name="OVERHEID.TaxonomieBeleidsagenda/OVERHEID.category">Natuur en milieu | Lu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uinerveen</meta:user-defined>
    <meta:user-defined meta:name="OVERHEIDop.straatnaam">Tweederde weg (Zuid)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3-17</meta:user-defined>
    <meta:user-defined meta:name="xs:date/OVERHEIDop.einddatum">2015-04-27</meta:user-defined>
    <meta:user-defined meta:name="OVERHEID.EPSG28992/DC.spatial">256198 549889</meta:user-defined>
    <meta:user-defined meta:name="OVERHEIDop.versieInformatie"/>
  </office:meta>
</office:document-meta>
</file>