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Z-HZ_WABO-2014-01914 Raadhuisstraat 26 te Berkel-Enschot, Nieuwbouw apotheek Berkel-Enschot,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text:span>
          </text:p>
            <text:p text:style-name="common-al">Het college van B en W heeft de bovenstaande omgevingsvergunning op grond van de Wabo toegekend (uitgebreide procedure).</text:p>
            <text:p text:style-name="tussenkopcur">
            <text:span text:style-name="nadrukvet">
              <text:span text:style-name="nadrukvet">Terinzagelegging</text:span>
            </text:span>
          </text:p>
            <text:p text:style-name="common-al">De beschikking en de bijbehorende stukken kunnen <text:span text:style-name="nadrukvet">van maandag 23 maart 2015 tot en met maandag 4 april 2015 </text:span>worden ingezien via  <text:a xlink:href="http://www.tilburg.nl/ruimtelijkeplannen" xlink:type="simple">www.tilburg.nl/ruimtelijkeplannen</text:a> ,  <text:a xlink:href="http://www.ruimtelijkeplannen.nl/" xlink:type="simple">www.ruimtelijkeplannen.nl</text:a>  en inclusief vergunningstukken via <text:a xlink:href="http://www.tilburg.nl/omgevingsvergunningen" xlink:type="simple">www.tilburg.nl/omgevingsvergunningen</text:a>. </text:p>
            <text:p text:style-name="common-al"/>
            <text:p text:style-name="common-al">
            <text:span text:style-name="nadrukvet">Beroepsmogelijkheid</text:span>
          </text:p>
            <text:p text:style-name="last-al">Tegen de beschikking kan gedurende de genoemde termijn beroep worden ingesteld door belanghebbenden, die tijdig hun zienswijze ten aanzien van de desbetreffende ontwerpbeschikking kenbaar hebben gemaakt. Het beroepschrift kan worden ingediend bij de rechtbank  Zeeland - West-Brabant, Team Bestuursrecht,  postbus 90006, 4800 PA te Breda. De beschikking treedt in werking nadat de termijn voor het indienen van een beroepschrift is verstreken. Het indienen van een beroepschrift schorst de werking van het besluit niet. Wel kan gedurende de genoemde termijn gelijktijdig met een beroepschrift een voorlopige voorziening worden gevraagd bij de Voorzieningenrechter van de rechtbank  Zeeland - West-Brabant, Team Bestuursrecht,  postbus 90006, 4800 PA te Breda. Wanneer een voorlopige voorziening wordt gevraagd, treedt de beschikking pas in werking nadat hierover een beslissing is genomen. U kunt het beroep- / verzoekschrift ook digitaal indienen via <text:a xlink:href="http://loket.rechtspraak.nl/bestuursrecht" xlink:type="simple">http://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3678</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678</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678</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4-01914 Raadhuisstraat 26 te Berkel-Enschot, Nieuwbouw apotheek Berkel-Enscho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678</meta:user-defined>
    <meta:user-defined meta:name="OVERHEIDop.GmbID/DC.identifier">gmb-2015-2367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HC 19</meta:user-defined>
    <meta:user-defined meta:name="OVERHEIDop.woonplaats">Berkel-Enschot</meta:user-defined>
    <meta:user-defined meta:name="OVERHEIDop.straatnaam">Raadhuis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OVERHEID.EPSG28992/DC.spatial">137774 399902</meta:user-defined>
    <meta:user-defined meta:name="OVERHEIDop.versieInformatie"/>
  </office:meta>
</office:document-meta>
</file>