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54, aan de Langhietsweg, het inrichten en ontbranden van een paasvuur,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-03-2015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Valthe</text:span>
            <text:span text:style-name="nadrukvet">,</text:span>
          </text:p>
            <text:p text:style-name="common-al">Hoofdstraat 54, aan de Langhietsweg,  het inrichten en ontbranden van een paasvuur (zaaknummer Z.15.00171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367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7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7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54, aan de Langhietsweg, het inrichten en ontbranden van een paasvuur,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677</meta:user-defined>
    <meta:user-defined meta:name="OVERHEIDop.GmbID/DC.identifier">gmb-2015-23677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op.straatnaam">Langhietsweg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3-17</meta:user-defined>
    <meta:user-defined meta:name="xs:date/OVERHEIDop.einddatum">2015-04-27</meta:user-defined>
    <meta:user-defined meta:name="OVERHEID.EPSG28992/DC.spatial">256524 540424</meta:user-defined>
    <meta:user-defined meta:name="OVERHEIDop.versieInformatie"/>
  </office:meta>
</office:document-meta>
</file>