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Nieuw-Buinen, Dwarsdiep 9, het houden van een rommelmarkt, (verleend 17/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Dwarsdiep 9, vergunning verleend voor het houden van een rommelmarkt op zaterdag 25 april 2015 van 08.00 uur tot 1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367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7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7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Dwarsdiep 9, het houden van een rommelmarkt, (verleend 17/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76</meta:user-defined>
    <meta:user-defined meta:name="OVERHEIDop.GmbID/DC.identifier">gmb-2015-2367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1CH 9</meta:user-defined>
    <meta:user-defined meta:name="OVERHEIDop.woonplaats">Nieuw-Buinen</meta:user-defined>
    <meta:user-defined meta:name="OVERHEIDop.straatnaam">Dwars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17</meta:user-defined>
    <meta:user-defined meta:name="xs:date/OVERHEIDop.einddatum">2015-04-27</meta:user-defined>
    <meta:user-defined meta:name="OVERHEID.EPSG28992/DC.spatial">260775 554777</meta:user-defined>
    <meta:user-defined meta:name="OVERHEIDop.versieInformatie"/>
  </office:meta>
</office:document-meta>
</file>