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lrooijseweg 4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67</text:p>
            <text:p text:style-name="common-al">Verleend op 06 januari 2015</text:p>
            <text:p text:style-name="common-al">het plaatsen van een billboard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6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rooijseweg 4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366</meta:user-defined>
    <meta:user-defined meta:name="OVERHEIDop.GmbID/DC.identifier">gmb-2015-23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G 75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6523 409137</meta:user-defined>
    <meta:user-defined meta:name="OVERHEIDop.versieInformatie"/>
  </office:meta>
</office:document-meta>
</file>