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nterhoff, wit/blauw, Spoor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 merk: Winterhoff</text:p>
            <text:p text:style-name="common-al">Kleur: wit/blauw</text:p>
            <text:p text:style-name="common-al">Kenteken: geen</text:p>
            <text:p text:style-name="common-al">Locatie: Spoorsingel</text:p>
            <text:p text:style-name="common-al"/>
            <text:p text:style-name="common-al">De houder van dit voertuig dient voor donderdag 26 maart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365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5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5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Winterhoff, wit/blauw, Spoorsinge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55</meta:user-defined>
    <meta:user-defined meta:name="OVERHEIDop.GmbID/DC.identifier">gmb-2015-23655</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T 107</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90 435930</meta:user-defined>
    <meta:user-defined meta:name="OVERHEIDop.versieInformatie"/>
  </office:meta>
</office:document-meta>
</file>