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asisregistratie personen van de gemeente Almelo 2014</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text:p>
            <text:p text:style-name="al"/>
            <text:p text:style-name="al">Gelet op de artikelen 3.8 en 3.9 van de Wet basisregistratie personen en de Wet bescherming persoonsgegevens;</text:p>
            <text:p text:style-name="al"/>
            <text:p text:style-name="al"/>
            <text:p text:style-name="al">B e s l u i t</text:p>
            <text:p text:style-name="al"/>
            <text:p text:style-name="al">vast te stellen de: Verordening basisregistratie personen van de gemeente Almelo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en 3.8 van de Wet basisregistratie personen, nadere invulling aan de verstrekking van gegevens uit de basisregistratie aan organen van de gemeente Almelo; </text:p>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p verzoek van een derde over een ingeschrevene die ingezetene is van de gemeente Almelo en over een overledene die op het moment van overlijden ingezetene van de gemeente Almelo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Almelo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het eerste lid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wijst aan:</text:p>
            <text:list text:style-name="id1-3-2-2-3-3">
              <text:list-item text:style-override="id1-3-2-2-3-3-1">
                <text:number>a.</text:number>
                <text:p text:style-name="al">de werkzaamheden met een gewichtig maatschappelijk belang voor de gemeente, ten behoeve waarvan gegevens uit de basisregistratie kunnen worden verstrekt; en</text:p>
              </text:list-item>
              <text:list-item text:style-override="id1-3-2-2-3-3-2">
                <text:number>b.</text:number>
                <text:p text:style-name="al">de categorieën van derden die in aanmerking komen voor verstrekking van gegevens uit de basisregistratie.</text:p>
              </text:list-item>
            </text:list>
            <text:p text:style-name="al"/>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van de dag, volgende op die van haar bekendmaking, met dien verstande dat zij terug werkt tot 6 januari 2014.</text:p>
              </text:list-item>
              <text:list-item text:style-override="id1-3-2-2-4-2-2">
                <text:number>2.</text:number>
                <text:p text:style-name="al">De verordening gemeentelijke basisregistratie personen gemeente Almelo 2008 wordt ingetrokken met ingang van het in het eerste lid genoemde tijdstip, met dien verstande dat de intrekking terug werkt tot 6 januari 2014</text:p>
              </text:list-item>
              <text:list-item text:style-override="id1-3-2-2-4-2-3">
                <text:number>3.</text:number>
                <text:p text:style-name="al">Deze Verordening kan worden aangehaald als: Verordening basisregistratie personen van de gemeente Almelo (Verordening BRP 2014).</text:p>
              </text:list-item>
            </text:list>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Gedaan ter openbare vergadering van 18 november 2014,</text:span></text:p>
            <text:p><text:span text:style-name="functie"/></text:p>
            <text:p><text:span text:style-name="functie"/></text:p>
            <text:p><text:span text:style-name="functie">de griffier, drs. C.M. Steenbergen</text:span></text:p>
            <text:p><text:span text:style-name="functie">de burgemeester, mr. W.P.M. Urling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364</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4</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4</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asisregistratie personen van de gemeente Almelo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64</meta:user-defined>
    <meta:user-defined meta:name="OVERHEIDop.GmbID/DC.identifier">gmb-2015-2364</meta:user-defined>
    <meta:user-defined meta:name="OVERHEID.Gemeente/DC.creator">Alme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