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Korenburgerveen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Korenburgerveenweg 6</text:p>
            <text:p text:style-name="common-al">Voor: verbouwen woning en plaatsen 2 dakkapellen en tuimelramen, datum ontvangst 17-03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23632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632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632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Korenburgerveen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3632</meta:user-defined>
    <meta:user-defined meta:name="OVERHEIDop.GmbID/DC.identifier">gmb-2015-23632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19AR 6</meta:user-defined>
    <meta:user-defined meta:name="OVERHEIDop.woonplaats">Winterswijk Corle</meta:user-defined>
    <meta:user-defined meta:name="OVERHEIDop.straatnaam">Korenburgerveen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3060 444228</meta:user-defined>
    <meta:user-defined meta:name="OVERHEIDop.versieInformatie"/>
  </office:meta>
</office:document-meta>
</file>