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alcoholschenkende horeca-inrichting </text:p>
            <text:p text:style-name="common-al"/>
            <text:p text:style-name="common-al">Naam: Spoor-3 B.V.</text:p>
            <text:p text:style-name="common-al">Locatie: Hoff van Hollantlaan 1, 5243 SR Rosmalen</text:p>
            <text:p text:style-name="common-al">Naam: Horeca-onderneming: Spoor-3 B.V.</text:p>
            <text:p text:style-name="common-al"/>
            <text:p text:style-name="common-al">Alcoholschenkende horeca-inrichtingen moeten op grond van artikel 3 van de Drank- en horecawet beschikken over een drank- en horecawetvergunning. Daarnaast moeten alle horeca-inrichtingen op grond van artikel 2.1 van de Horecaverordening ’s-Hertogenbosch 2012 beschikken over een exploitatievergunning. Met de exploitatievergunning kunnen verstoringen van het woon- en leefklimaat beter worden tegengegaan. </text:p>
            <text:p text:style-name="common-al"/>
            <text:p text:style-name="common-al">U kunt uw schriftelijke reactie vóór 5 april 2015 indienen bij de burgemeester van ’s-Hertogenbosch, Postbus 12345, 5200 GZ ‘s-Hertogenbosch. Voor meer informatie belt u de afdeling Openbare Orde en Veiligheid, tel. (073) 615 51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23631</text:span><text:line-break/><text:date style:data-style-name="dag" text:fixed="true" text:date-value="2015-03-20"/><text:line-break/><text:date style:data-style-name="jaar" text:fixed="true" text:date-value="2015-03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631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631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0</meta:user-defined>
    <meta:user-defined meta:name="OVERHEIDop.publicationIssue">23631</meta:user-defined>
    <meta:user-defined meta:name="OVERHEIDop.GmbID/DC.identifier">gmb-2015-23631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43SR 1</meta:user-defined>
    <meta:user-defined meta:name="OVERHEIDop.woonplaats">Rosmalen</meta:user-defined>
    <meta:user-defined meta:name="OVERHEIDop.straatnaam">Hoff van Hollantlaan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3-22</meta:user-defined>
    <meta:user-defined meta:name="OVERHEID.EPSG28992/DC.spatial">153829 414149</meta:user-defined>
    <meta:user-defined meta:name="OVERHEIDop.versieInformatie"/>
  </office:meta>
</office:document-meta>
</file>