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2-3">
      <text:list-level-style-bullet text:bullet-char="-" text:level="1">
        <style:list-level-properties text:min-label-width="10mm"/>
      </text:list-level-style-bullet>
    </text:list-style>
    <text:list-style style:name="id1-3-2-2-1-105-2-3-1">
      <text:list-level-style-bullet text:bullet-char="-" text:level="1">
        <style:list-level-properties text:min-label-width="10mm"/>
      </text:list-level-style-bullet>
    </text:list-style>
    <text:list-style style:name="id1-3-2-2-1-105-2-3-2">
      <text:list-level-style-bullet text:bullet-char="-" text:level="1">
        <style:list-level-properties text:min-label-width="10mm"/>
      </text:list-level-style-bullet>
    </text:list-style>
    <text:list-style style:name="id1-3-2-2-1-105-2-3-3">
      <text:list-level-style-bullet text:bullet-char="-" text:level="1">
        <style:list-level-properties text:min-label-width="10mm"/>
      </text:list-level-style-bullet>
    </text:list-style>
    <text:list-style style:name="id1-3-2-2-1-105-2-3-4">
      <text:list-level-style-bullet text:bullet-char="-" text:level="1">
        <style:list-level-properties text:min-label-width="10mm"/>
      </text:list-level-style-bullet>
    </text:list-style>
    <style:style style:family="table-column" style:parent-style-name="colspec" style:name="id1-3-2-2-1-113-1-1">
      <style:table-column-properties style:rel-column-width="50*"/>
    </style:style>
    <style:style style:family="table-column" style:parent-style-name="colspec" style:name="id1-3-2-2-1-113-1-2">
      <style:table-column-properties style:rel-column-width="50*"/>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37-7">
      <text:list-level-style-bullet text:bullet-char="•" text:level="1">
        <style:list-level-properties text:min-label-width="10mm"/>
      </text:list-level-style-bullet>
    </text:list-style>
    <text:list-style style:name="id1-3-2-2-1-137-8">
      <text:list-level-style-bullet text:bullet-char="•" text:level="1">
        <style:list-level-properties text:min-label-width="10mm"/>
      </text:list-level-style-bullet>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6-5">
      <text:list-level-style-bullet text:bullet-char="•" text:level="1">
        <style:list-level-properties text:min-label-width="10mm"/>
      </text:list-level-style-bullet>
    </text:list-style>
    <text:list-style style:name="id1-3-2-2-1-166-6">
      <text:list-level-style-bullet text:bullet-char="•" text:level="1">
        <style:list-level-properties text:min-label-width="10mm"/>
      </text:list-level-style-bullet>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78-4">
      <text:list-level-style-bullet text:bullet-char="•" text:level="1">
        <style:list-level-properties text:min-label-width="10mm"/>
      </text:list-level-style-bullet>
    </text:list-style>
    <text:list-style style:name="id1-3-2-2-1-178-5">
      <text:list-level-style-bullet text:bullet-char="•" text:level="1">
        <style:list-level-properties text:min-label-width="10mm"/>
      </text:list-level-style-bullet>
    </text:list-style>
    <text:list-style style:name="id1-3-2-2-1-178-6">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s-Hertogenbosch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s-Hertogenbosch,</text:p>
            <text:p text:style-name="common-al">In zijn vergadering van 10 maart 2015, gelezen het voorstel met reg.nr. 4614241</text:p>
            <text:p text:style-name="common-al">gelet op de Verordening Wmo 2015 en de Verordening Jeugdhulp 2015, </text:p>
            <text:p text:style-name="common-al">Besluit tot vaststelling van de </text:p>
            <text:p text:style-name="common-al">Beleidsregels Jeugdhulp gemeente ’s-Hertogenbosch 2015</text:p>
            <text:p text:style-name="common-al">De secretaris,</text:p>
            <text:p text:style-name="common-al">Mr.drs. I.A.M. Woestenberg</text:p>
            <text:p text:style-name="common-al">De burgemeester,</text:p>
            <text:p text:style-name="common-al">Mr.dr. A.G.J.M. Rombouts</text:p>
            <text:p text:style-name="common-al">1.<text:span text:style-name="nadrukvet"> I</text:span><text:span text:style-name="nadrukvet">nleiding</text:span></text:p>
            <text:p text:style-name="common-al">De verordening geeft uitvoering aan de Wet inzake regels over de gemeentelijke verantwoordelijkheid voor preventie, ondersteuning, hulp en zorg aan jeugdigen en ouders bij opgroei-en opvoedingsproblemen, psychische problemen en stoornissen (hierna: Jeugdwet ). De Jeugdwet maakt onderdeel uit van de bestuurlijke en – met toepassing van een budgetkorting – financiële decentralisatie naar gemeenten van een aantal taken uit de Algemene Wet Bijzondere Ziektekosten (hierna: AWBZ), Zorgverzekeringswet (hierna: ZVW) en de Wet op de Jeugdzorg (hierna: WJZ). Deze taken worden toegevoegd aan het takenpakket dat al bij gemeenten lag onder de Wet maatschappelijke ondersteuning (hierna: WMO), namelijk preventie, opvoedingsondersteuning, inschakelen van het sociale netwerk, integrale hulp bij multiproblematiek en het bevorderen van de veiligheid van jeugdigen. Hierbij wordt deels voortgeborduurd op de weg die met de WMO al was ingezet. Er wordt bekeken wat redelijkerwijs verwacht mag worden van het kind en de ouders en het sociale netwerk rond het gezin, vervolgens zal waar nodig de gemeente in aanvulling hierop hen in staat stellen gebruik te maken van een overige voorziening of – als dat niet volstaat – een individuele voorziening waarmee een bijdrage wordt geleverd aan het verminderen, stabiliseren, behandelen en opheffen van of omgaan met de gevolgen van problemen en beperkingen, het bevorderen van de deelname aan het maatschappelijk en het zelfstandig functioneren en het opheffen van een tekort aan zelfredzaamheid.</text:p>
            <text:p text:style-name="common-al">Er dient telkens een zorgvuldige toegangsprocedure doorlopen te worden om de hulpvraag van jeugdigen en ouders, de behoeften en de gewenste resultaten helder te krijgen, om te achterhalen wat zij op eigen kracht, met gebruikelijke hulp, mantelzorg of met hulp van het sociale netwerk kunnen, om te bepalen of zo nodig met gebruikmaking van een algemene of overige voorziening kan worden volstaan, of dat een individuele voorziening nodig is, en of sprake is van een voorliggende of andere voorziening die niet onder de reikwijdte van de Jeugdwet valt. De Jeugdwet en de verordening en deze beleidsregels leggen deze toegangsprocedure daarom vast. Want waar het recht op jeugdzorg is komen te vervallen, wordt een recht op een zorgvuldige, tweezijdige procedure daartegenover gesteld. Een dergelijke procedure die bovendien goed wordt uitgevoerd, zal telkens tot een juist besluit moeten leiden; ondersteuning en hulp waar dat nodig is.</text:p>
            <text:p text:style-name="common-al">Indien de cliënt van mening is dat het college hem ten onrechte geen individuele voorziening verstrekt of dat de verstrekte voorziening onvoldoende bijdraagt aan de gestelde doel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verleende voorziening een passende bijdrage levert aan het verminderen, stabiliseren, behandelen en opheffen van of omgaan met de gevolgen van problemen en beperkingen, het bevorderen van de deelname aan het maatschappelijk en het zelfstandig functioneren en het opheffen van een tekort aan zelfredzaamheid.</text:p>
            <text:p text:style-name="common-al">De Jeugdwet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wb. </text:p>
            <text:p text:style-name="common-al">
            <text:span text:style-name="nadrukvet">2. </text:span>
            <text:span text:style-name="nadrukvet">Procedure</text:span>
          </text:p>
            <text:p text:style-name="common-al">
            <text:span text:style-name="nadrukvet">2.</text:span>
            <text:span text:style-name="nadrukvet">1 Hulpvraag van jeugdigen en/of ouders</text:span>
          </text:p>
            <text:p text:style-name="common-al">Wanneer jeugdigen of ouders behoefte hebben aan hulp, zorg of ondersteuning kunnen zij terecht op hen bekende plaatsen waar zij nu ook al hun vragen stellen terecht. Veel ouders en jeugdigen stellen hun vragen bij de huisarts of op de school, kinderdagverblijf of consultatiebureau. Maar hulpvragen kunnen ook binnenkomen bij welzijnswerk, jongerenwerk, vrijwilligers in de wijk, maatschappelijk werk en de thuiszorg. Ook het telefoonnummer van het stedelijke CJG blijft beschikbaar voor informatie en advies en de medewerkers van het Gemeentelijke contactcentrum (GCC) kunnen ouders en jeugdigen met een hulpvraag wijzen op de mogelijkheden. Soms blijkt na een korte vraagverkenning dat informatie en advies voldoende is voor belanghebbende om het ondervonden probleem op te lossen. De basisprofessionals die bij de voornoemde instanties en instellingen werken kunnen een aantal voorzieningen, waarvoor géén toegangsbesluit nodig is inzetten. Huisartsen kunnen ook individuele voorzieningen inzetten. </text:p>
            <text:p text:style-name="common-al">Wanneer duidelijk is welke enkelvoudige ondersteuning passend is kan de gemeentelijke basisprofessional, de Consulent wmo/jw, de hulpvraag afhandelen. Deze werker informeert hierover het Basisteam Jeugd en Gezin (verder BJG). Wanneer de problematiek meer complex is en verdere vraagverheldering of verdieping nodig blijkt of wanneer bij voorbaat al duidelijk is dat op meerdere vlakken ondersteuning nodig is, wordt via de basisprofessionals één van de medewerkers van het Basisteam Jeugd en gezin (BJG) of Sociale Wijkteam (SWT) in de wijk ingezet. Waar verder in deze beleidsregel wordt gesproken over BJG of medewerker BJG, kan ook gelezen worden SWT of medewerker SWT. </text:p>
            <text:p text:style-name="common-al">
            <text:span text:style-name="nadrukvet">2.2 Melding van een hulpvraag en vooronderzoek (artikelen 4 en 5 Verordening)</text:span>
          </text:p>
            <text:p text:style-name="common-al">Ongeacht welke hulp- of dienstverlener de hulpvraag heeft behandeld, op het moment dat de hulpvraag leidt tot een melding neemt de medewerker van het BJG -team het over. De BJG medewerker neemt contact op met de jeugdige en/of de ouders en maakt met hen een afspraak voor het voeren van het gesprek. Voorafgaand aan het gesprek verzamelt het BJG, uiteraard met toestemming van de betrokkenen, gegevens en bescheiden die voor het onderzoek nodig zijn. </text:p>
            <text:p text:style-name="common-al">De BJG-medewerker kan in overleg met de jeugdige en/of de ouders afzien van het voeren van het gesprek. Dat kan als er al voldoende informatie voorhanden is over de situatie en de problematiek en direct overgegaan kan worden tot het doen van een aanvraag en het nemen van een gemotiveerd besluit op die aanvraag. Uiteraard wordt er dan nog wél met de jeugdige en/of de ouders gesproken, maar er is dan geen sprake meer van een uitgebreid onderzoek.</text:p>
            <text:p text:style-name="common-al">Bij dyslexie is sprake van en afwijkende procedure en doet de school in samenspraak met de jeugdigen en de ouders melding bij het Basisteam Jeugd en Gezin. De school kan de aanvraag voor dyslexiezorg zélf met de ouders en de jeugdige opstellen én een advies op basis van het protocol Dyslexie Diagnostiek en Behandeling inzake het te nemen besluit opstellen. De gemeente neemt in de besluitvorming het advies van de school over. </text:p>
            <text:p text:style-name="common-al">
            <text:span text:style-name="nadrukvet">2.3 Het gesprek en het verslag van het gesprek (artikelen 6 en 7 Verordening)</text:span>
          </text:p>
            <text:p text:style-name="common-al">Tijdens het gesprek doet de BJG-medewerker in samenspraak met de jeugdige en de ouders een onderzoek naar de situatie. Daarbij komen de in artikel 6 van de Verordening genoemde onderwerpen aan de orde. De betrokken jeugdigen en/of ouders kunnen zich bij het gesprek laten bijstaan door vertrouwenspersonen en mantelzorgers uit hun sociale omgeving. Het gesprek vindt bij voorkeur plaats in de thuissituatie van de jeugdige en/of zijn ouders (“aan de keukentafel”), maar wanneer dit niet mogelijk of niet gewenst is kan ook een andere locatie gekozen worden. </text:p>
            <text:p text:style-name="common-al">Het , in overleg met en met toestemming van de ouders en/of de jeugdige vragen van een medisch of ander advies bij de door de gemeente ingestelde expert-pool of bij een andere specialist kan onderdeel uitmaken van het onderzoek. Het gesprek vindt zo spoedig mogelijk, maar uiterlijk binnen twee weken na de melding van de hulpvraag plaats. De BJG medewerker zal samen met de jeugdige en/of zijn ouders verder uitzoeken welke voorziening het meest geschikt is gelet op de situatie en de omstandigheden. </text:p>
            <text:p text:style-name="common-al">Ook gaat de BJG medewerker in het gesprek met de jeugdigen en/of zijn ouders de behoefte aan en de mogelijkheden voor de verstrekking van een PGB na.</text:p>
            <text:p text:style-name="common-al">De BJG medewerker maakt samen met de jeugdige en/of zijn ouders een schriftelijk verslag van het gesprek en de in het kader daarvan verzamelde onderzoeksgegevens en verstrekt dit verslag aan de jeugdige en/of zijn ouders. Zij kunnen daar nog opmerkingen en aanvullingen bij maken, die aan het verslag kunnen worden toegevoegd. Het verslag van het gesprek noemen we het Plan van Aanpak van het BJG. </text:p>
            <text:p text:style-name="common-al">
            <text:span text:style-name="nadrukvet">
              <text:span text:style-name="nadrukcur">
                <text:span text:style-name="nadrukondlijn">Besluit: Het </text:span>
              </text:span>
            </text:span>
            <text:span text:style-name="nadrukvet">
              <text:span text:style-name="nadrukcur">
                <text:span text:style-name="nadrukondlijn">g</text:span>
              </text:span>
            </text:span>
            <text:span text:style-name="nadrukvet">
              <text:span text:style-name="nadrukcur">
                <text:span text:style-name="nadrukondlijn">esprek met (een medewerker van) het BJG vindt uiterlijk binnen twee weken na de melding van de hulpvraag plaats</text:span>
              </text:span>
            </text:span>
          </text:p>
            <text:p text:style-name="common-al">
            <text:span text:style-name="nadrukvet">2.4 Aanvraag (artikel 8 Verordening)</text:span>
          </text:p>
            <text:p text:style-name="common-al">Als de jeugdige en/of de ouders het Plan van Aanpak ondertekenen en het verslag is voorzien van naam, burgerservicenummer (BSN), geboortedatum en een dagtekening, kan het verslag fungeren als aanvraagformulier voor een individuele voorziening; als dat (mede) de uitkomst is van het gesprek.</text:p>
            <text:p text:style-name="common-al">Een aanvraag kan alleen door de gemeente in behandeling worden genomen wanneer een aanvraagformulier of gespreksverslag in de vorm van een plan van aanpak, voorzien van naam, BSN, geboortedatum en ondertekening door belanghebbende (of gemachtigde) bij de gemeente is ingeleverd. De datum waarop de aanvraag juist en volledig is, geldt als aanvraagdatum. </text:p>
            <text:p text:style-name="common-al">Wanneer men kiest voor een PGB wordt tezamen met de aanvraag voor een individuele voorziening tevens een aanvraag voor de toekenning van een PGB gedaan. </text:p>
            <text:p text:style-name="common-al">
            <text:span text:style-name="nadrukvet">2.5 De verleningsbeschikking (artikel 9 Verordening)</text:span>
          </text:p>
            <text:p text:style-name="common-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eze termijn met 8 weken.</text:p>
            <text:p text:style-name="common-al">In de beschikking staat: de aanvraagdatum, de beslissing, de motivering van de beslissing, welke de te verstrekken voorziening is en wat het beoogde resultaat daarvan is, welke andere of overige voorzieningen relevant zijn of kunnen zijn en informatie over de effectuering van het besluit. Tegen deze beslissing zijn bezwaar en beroep volgens de Awb mogelijk. </text:p>
            <text:p text:style-name="common-al">De beschikking voor Zorg in Natura vermeldt niet de intensiteit en de omvang van de voorziening: dat bepalen de zorgaanbieder en de cliënt in overle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Als de termijn van 1 jaar verstreken is en er is nog voortzetting van de zorg gewenst, moet (tijdig !) een aanvraag voor een nieuwe verleningsbeschikking gedaan worden. </text:p>
            <text:p text:style-name="common-al">De verleningsbeschikking moet binnen een half jaar verzilverd worden. Daarna vervalt de geldigheid van de beschikking en moet zo nodig een nieuwe aanvraag worden gedaan. </text:p>
            <text:p text:style-name="common-al">Er is een <text:span text:style-name="nadrukvet"><text:span text:style-name="nadrukcur">verwijsdocument</text:span></text:span> van het BJG nodig bij de inzet van flexibele jeugdhulp. Flexibele jeugdhulp is gespecialiseerde jeugdhulp waarvoor géén verleningsbeschikking noodzakelijk is. De gemeenten bepalen jaarlijks welke vormen van jeugdhulp hiervoor in aanmerking komen. Voor 2015 gaat het om ambulante jeugd- en opvoedhulp en generalistische basis GGZ. Een verwijsdocument is géén Awb besluit. Met een verwijsdocument kunnen jeugdigen en ouders de genoemde vormen van jeugdhulp verkrijgen bij de aanbieders waarbij de gemeente deze vormen van hulp heeft ingekocht. </text:p>
            <text:p text:style-name="common-al">
            <text:span text:style-name="nadrukvet">
              <text:span text:style-name="nadrukcur">
                <text:span text:style-name="nadrukondlijn">Besluit: De beslissing op de aanvraag wordt binnen 8 weken na de indiening van de aanvraag genomen. Deze termijn kan met nogmaals</text:span>
              </text:span>
            </text:span>
            <text:span text:style-name="nadrukvet">
              <text:span text:style-name="nadrukcur">
                <text:span text:style-name="nadrukondlijn"> maximaal</text:span>
              </text:span>
            </text:span>
            <text:span text:style-name="nadrukvet">
              <text:span text:style-name="nadrukcur">
                <text:span text:style-name="nadrukondlijn"> 8 weken verlengd worden. </text:span>
              </text:span>
            </text:span>
          </text:p>
            <text:p text:style-name="common-al">
            <text:span text:style-name="nadrukvet">
              <text:span text:style-name="nadrukcur">
                <text:span text:style-name="nadrukondlijn">Besluit: De duur van de verleningsbeschikking is maximaal 1 jaar, tenzij de aard van de voorziening zich hiertegen verzet.</text:span>
              </text:span>
            </text:span>
          </text:p>
            <text:p text:style-name="common-al">
            <text:span text:style-name="nadrukvet">
              <text:span text:style-name="nadrukcur">
                <text:span text:style-name="nadrukondlijn">Besluit: De verleningsbeschikking moet binnen een half jaar verzilverd worden. </text:span>
              </text:span>
            </text:span>
          </text:p>
            <text:p text:style-name="common-al">
            <text:span text:style-name="nadrukvet">
              <text:span text:style-name="nadrukcur">
                <text:span text:style-name="nadrukondlijn">Besluit: Voor de inzet van flexibele jeugdhulp is een verwijsdocument nodig. Ook het verwijsdocument moet binnen een half jaar verzilverd worden.</text:span>
              </text:span>
            </text:span>
          </text:p>
            <text:p text:style-name="common-al">
            <text:span text:style-name="nadrukvet">2.6 Toegang via de Huisarts</text:span>
          </text:p>
            <text:p text:style-name="common-al">Alle voorzieningen voor jeugdhulp zijn ook toegankelijk via verwijzing door een huisarts, de medisch specialist en de jeugdarts van de GGD. Deze verwijzingen zijn geen beschikkingen in de zin van de AWB. </text:p>
            <text:p text:style-name="common-al">Echter, wanneer ouders en jeugdigen dit wensen is het mogelijk om de verwijzing via het BJG in een verleningsbeschikking vast te leggen. Zij dienen hiertoe contact op te nemen met het gemeentelijke contactcentrum (GCC) welke hen zal verwijzen naar het juiste BJG, of zij kunnen het BJG bereiken via het Wijkplein in hun wijk. </text:p>
            <text:p text:style-name="common-al">
            <text:span text:style-name="nadrukvet">2.7 Toegang via de Gecertificeerde instelling</text:span>
          </text:p>
            <text:p text:style-name="common-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 </text:p>
            <text:p text:style-name="common-al">
            <text:span text:style-name="nadrukvet">2.8 Overgangsrecht</text:span>
          </text:p>
            <text:p text:style-name="common-al">Jeugdigen en/of hun ouders die op 1 januari 2015 in het bezit zijn van een indicatie voor jeugdzorg , hebben recht op die jeugdzorg voor de duur van de indicatie, maar uiterlijk tot 1 januari 2016. Alleen voor pleegzorg geldt dat dit recht ook langer geldig kan blijven, dus ook tot ná 1 januari 2016 en in voorkomende gevallen totdat de jeugdige 18 jaar is. Wanneer indicaties gedurende 2015 aflopen er is nog voortzetting van de hulp nodig, dan wordt de hiervoor vermelde toegangsprocedure gevolgd. Waar het gaat om PGB’s stuurt de gemeente alle inwoners, jeugdigen en hun ouders, twee maanden voordat het PGB afloopt een brief waarin de procedure vermeld staat. Het is vervolgens de verantwoordelijkheid van die inwoners zélf om contact op te nemen met de gemeente. Waar het gaat om gebruikers van Zorg in Natura, zal de melding van de vraag om verlening van de hulp via de zorgaanbieder bij de gemeente terecht moeten komen. </text:p>
            <text:p text:style-name="common-al">Indicatieprocedures die op 1 januari 2015 nog lopend zijn bij Bureau Jeugdzorg, worden met ingang van 1 januari 2015 in de stand van de behandeling waarin zij zich bevinden overgenomen door het BJG en afgehandeld conform de bepalingen van de Jeugdwet. Indicatieprocedures die op 1 januari 2015 nog lopend zijn bij het CIZ worden binnen twee weken ná 1 januari 2015 in de stand van de behandeling waarin zij zich bevinden overgedragen naar het BJG en afgehandeld conform de bepalingen van de Jeugdwet. </text:p>
            <text:p text:style-name="common-al">
            <text:span text:style-name="nadrukvet">2.9 Procedure in geval van crisis en onveiligheid</text:span>
          </text:p>
            <text:p text:style-name="common-al">Wanneer het BJG, ofwel door eigen waarneming, ofwel doordat men hierop opmerkzaam is gemaakt door derden, op de hoogte is van een crisis bij een jeugdige of in een gezin zal direct ingegrepen worden. Een crisis is een levensbedreigende situatie waarbij er acuut gevaar is voor de jeugdige en/of het gezin. Het BJG handelt in zo’n geval niet zélf, maar schakelt de daartoe bestemde instanties in. Deze instanties zijn bevoegd crisishulp in te zetten.</text:p>
            <text:p text:style-name="common-al">Wanneer er geen sprake is van een crisis, maar er wél sprake is van een voor de jeugdige onveilige situatie gaat het BJG binnen 24 uur in gesprek met het gezin. Wanneer er een vermoeden is van kindermishandeling wordt dit vermoeden met het gezin besproken, tenzij dit niet mogelijk is gelet op veiligheidsaspecten. Het BJG kan het Advies en meldpunt huiselijk geweld en kindermishandeling en/of de Raad voor de kinderbescherming bij de zaak betrekken. Ook in deze gevallen kan ervoor gekozen worden spoedhulp in te zetten. </text:p>
            <text:p text:style-name="common-al">Wanneer crisis-of spoedhulp wordt ingezet kan dit op vrijwillige basis zónder formele verleningsbeschikking gedurende maximaal 4 weken. Gedurende die termijn zal het BJG alsnog met de jeugdigen en/of de ouders het Gesprek voeren en bezien of vervolg-hulp nodig is. </text:p>
            <text:p text:style-name="common-al">
            <text:span text:style-name="nadrukvet">
              <text:span text:style-name="nadrukcur">
                <text:span text:style-name="nadrukondlijn">Besluit: Crisis- of spoedhulp</text:span>
              </text:span>
            </text:span>
            <text:span text:style-name="nadrukvet">
              <text:span text:style-name="nadrukcur">
                <text:span text:style-name="nadrukondlijn">, ingezet door de daartoe door het College gemandateerde instantie(s)</text:span>
              </text:span>
            </text:span>
            <text:span text:style-name="nadrukvet">
              <text:span text:style-name="nadrukcur">
                <text:span text:style-name="nadrukondlijn"> kan zónder formele verleningsbeschikking gedurende maximaal 4 weken </text:span>
              </text:span>
            </text:span>
            <text:span text:style-name="nadrukvet">
              <text:span text:style-name="nadrukcur">
                <text:span text:style-name="nadrukondlijn">ingezet worden. </text:span>
              </text:span>
            </text:span>
          </text:p>
            <text:p text:style-name="common-al">
            <text:span text:style-name="nadrukvet">2.10 Spoedhulp ingezet door de Raad voor de Kinderbescherming</text:span>
          </text:p>
            <text:p text:style-name="common-al">De Raad voor de Kinderbescherming kan het, hangende het onderzoek, noodzakelijk achten dat een kind (met spoed) in een gesloten accommodatie wordt geplaatst. In die gevallen heeft de Raad een machtiging van de rechter nodig. Die machtiging kan slechts worden afgegeven wanneer het BJG heeft bepaald dat een voorziening op het gebied van jeugdhulp met verblijf nodig is, een verleningsbeschikking dus. Gelet op de geboden haast, dient het BJG met spoed aan een dergelijk verzoek van de Raad te voldoen. Overigens kán het BJG besluiten géén verleningsbeschikking af te geven. Uiteraard luistert de motivatie dan nauw. In die gevallen kan de Raad dan overigens de rechter verzoeken (uiteraard ook gemotiveerd) ondanks die weigering van het BJG, de machtiging tóch af te geven. </text:p>
            <text:p text:style-name="common-al">
            <text:span text:style-name="nadrukvet">2.11 Start van de jeugdhulp</text:span>
          </text:p>
            <text:p text:style-name="common-al">Met het verwijzingsbesluit of de verleningsbeschikking kunnen de jeugdige en/of zijn ouders zich aanmelden bij een zorgaanbieder welke is gecontracteerd door de gemeente. Dit is anders als gekozen wordt voor een PGB, zie daarvoor hoofdstuk 5 van deze beleidsregel. </text:p>
            <text:p text:style-name="common-al">De door de gemeente gecontracteerde zorgaanbieders hebben een acceptatieplicht, zij mogen derhalve geen cliënten weigeren. Zij dienen binnen vier weken na de aanmelding te starten met de toegewezen hulp. Wanneer een zorgaanbieder in overleg met de jeugdigen, de ouders en eventueel hun verwijzers concludeert dat een andere zorgaanbieder beter of eerder de benodigde hulp kan bieden, zorgt de zorgaanbieder waarbij het eerste is aangemeld voor een warme overdracht naar die andere aanbieder. </text:p>
            <text:p text:style-name="common-al">Indien er binnen vier weken door de oorspronkelijke Jeugdhulpaanbieder geen passend alternatief wordt gevonden dan wel geen begin is gemaakt met alternatieve Jeugdhulp, blijft deze Jeugdhulpaanbieder verantwoordelijk voor het verlenen van Jeugdhulp in de vorm van overbruggingshulp totdat er een andere Jeugdhulpaanbieder is gevonden. In het geval van Jeugdhulp met Verblijf kan het alternatief bestaan uit het bieden van Jeugdhulp zonder Verblijf, ter overbrugging van de wachtperiode.</text:p>
            <text:p text:style-name="common-al">De hulpvrager heeft de keuze gebruik te maken van het geboden alternatief dan wel te wachten op te verlenen Jeugdhulp door de oorspronkelijke Jeugdhulpaanbieder.</text:p>
            <text:p text:style-name="common-al">Indien er sprake is van Crisis en tevens verwijzing door daartoe bevoegde instanties, start Jeugdhulpaanbieder binnen 24 uur na de aanmelding, of zoveel eerder als deze Verwijzer noodzakelijk acht, met de verlening van Jeugdhulp.</text:p>
            <text:p text:style-name="common-al">
            <text:span text:style-name="nadrukvet">2.12 Uitvoering van de jeugdhulp</text:span>
          </text:p>
            <text:p text:style-name="common-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p text:style-name="common-al">
            <text:span text:style-name="nadrukvet">3 Criteria</text:span>
          </text:p>
            <text:p text:style-name="common-al">
            <text:span text:style-name="nadrukvet">3.1 Inleiding</text:span>
          </text:p>
            <text:p text:style-name="common-al">De AWBZ en ZVW indicaties zijn gebaseerd op een grondslag. De Wet op de Jeugdzorg gaat uit van het recht op jeugdzorg. De Jeugdwet kent geen grondslagen en geen recht op jeugdzorg. In de Jeugdwet is de diagnose niet leidend. Er wordt vastgesteld wat de hulpvraag is en vervolgens wordt via het zogenaamde trechtermodel beoordeeld wat de aanvrager zelf of met hulp van de eigen omgeving kan oplossen, wat met voorliggende voorzieningen kan worden opgelost en tenslotte waarvoor individuele voorzieningen noodzakelijk zijn.</text:p>
            <text:p text:style-name="common-al">De taken worden niet alleen overgeheveld vanuit de AWBZ, ZVW en WJZ naar de Jeugdwet; er moet ook daadwerkelijk een transformatie plaats vinden. De opdracht aan gemeenten is om te onderzoeken hoe de bestaande vormen van jeugdhulp en jeugdzorg anders, dichterbij de cliënt kunnen worden georganiseerd en nieuwe vormen van hulp en ondersteuning voor de diverse doelgroepen te ontwikkelen.</text:p>
            <text:p text:style-name="common-al">In de Jeugdwet vormt het gesprek (het onderzoek )de basis voor de verlening van jeugdhulp. Er is echter wel een aantal criteria te benoemen waaraan men moet voldoen. </text:p>
            <text:p text:style-name="common-al">
            <text:span text:style-name="nadrukvet">3.2 In de Wet genoemde doelgroepen</text:span>
          </text:p>
            <text:p text:style-name="common-al">In de Jeugdwet worden de volgende groepen jeugdigen genoemd als in aanmerking komend voor individuele voorzieningen op basis van de Wet: </text:p>
            <text:list text:style-name="id1-3-2-2-1-73">
              <text:list-item text:style-override="id1-3-2-2-1-73-1">
                <text:number>•</text:number>
                <text:p text:style-name="al">jeugdigen en ouders die kampen met psychische problemen en stoornissen, psychosociale problemen, gedragsproblemen of een verstandelijke beperking, opvoedingsproblemen of adoptie-gerelateerde problemen </text:p>
              </text:list-item>
              <text:list-item text:style-override="id1-3-2-2-1-73-2">
                <text:number>•</text:number>
                <text:p text:style-name="al">jeugdigen met somatische, verstandelijke, lichamelijke of zintuigelijke beperkingen, een chronisch psychisch probleem of een psychosociaal probleem</text:p>
              </text:list-item>
              <text:list-item text:style-override="id1-3-2-2-1-73-3">
                <text:number>•</text:number>
                <text:p text:style-name="al">jeugdigen met een verstandelijke, lichamelijke of zintuigelijke beperking of een somatische of psychiatrische aandoening of beperking</text:p>
              </text:list-item>
            </text:list>
            <text:p text:style-name="common-al">
            <text:span text:style-name="nadrukvet">3.3 In de Wet genoemde resultaten</text:span>
          </text:p>
            <text:list text:style-name="id1-3-2-2-1-75">
              <text:list-item text:style-override="id1-3-2-2-1-75-1">
                <text:number>a.</text:number>
                <text:p text:style-name="al">Het <text:span text:style-name="nadrukcur">verminderen, stabiliseren, behandelen en opheffen van of omgaan met de gevolgen van</text:span> psychische problemen en stoornissen, psychosociale problemen, gedragsproblemen of een verstandelijke beperking van een jeugdige, opvoedingsproblemen van de ouders of adoptie-gerelateerde problemen.</text:p>
              </text:list-item>
              <text:list-item text:style-override="id1-3-2-2-1-75-2">
                <text:number>b.</text:number>
                <text:p text:style-name="al">Het <text:span text:style-name="nadrukcur">bevorderen van de deelname aan het maatschappelijk verkeer en van het zelfstandig functioneren </text:span>van jeugdigen met een somatische, verstandelijke, lichamelijke of zintuigelijke beperking, een chronisch psychisch probleem of psychosociaal probleem.</text:p>
              </text:list-item>
              <text:list-item text:style-override="id1-3-2-2-1-75-3">
                <text:number>c.</text:number>
                <text:p text:style-name="al">Het ondersteunen bij of het overnemen van activiteiten op het gebied van de persoonlijke verzorging gericht op het <text:span text:style-name="nadrukcur">opheffen van een tekort aan zelfredzaamheid</text:span> bij jeugdigen met een verstandelijke, lichamelijke of zintuigelijke beperking of een somatisch of psychiatrische aandoening of beperking.</text:p>
              </text:list-item>
            </text:list>
            <text:p text:style-name="common-al">
            <text:span text:style-name="nadrukvet">3.4 Woonplaats</text:span>
          </text:p>
            <text:p text:style-name="common-al">De gemeente is gehouden voorzieningen voor jeugdhulp te treffen voor jeugdigen en hun ouders die in de gemeente ‘'s-Hertogenbosch wonen. Daarbij horen ook jeugdigen die onder voogdij van een Gecertificeerde instelling staan en in een instelling in de gemeente ‘'s-Hertogenbosch wonen. </text:p>
            <text:p text:style-name="common-al">In de Jeugdwet zijn regels opgenomen inzake de verantwoordelijkheid van de gemeente voor het treffen van voorzieningen voor rechtmatig en niet rechtmatig in de gemeente verblijvende vreemdelingen. </text:p>
            <text:p text:style-name="common-al">
            <text:span text:style-name="nadrukvet">3.5 Leeftijd</text:span>
          </text:p>
            <text:p text:style-name="common-al">De Jeugdwet is van toepassing op jeugdigen die de leeftijd van 18 jaar nog niet hebben bereikt. In bepaalde gevallen, opgenomen in artikel 1.1 van de Jeugdwet, onder “jeugdige” onderdelen 2 en 3, kan jeugdhulp verleend worden na het 18<text:span text:style-name="sup">e</text:span> jaar, in de meeste gevallen tot uiterlijk 23 jaar. </text:p>
            <text:p text:style-name="common-al">
            <text:span text:style-name="nadrukvet">3.6 Voorliggende voorzieningen</text:span>
          </text:p>
            <text:p text:style-name="common-al">
            <text:span text:style-name="nadrukcur">Algemene voorzieningen</text:span>
          </text:p>
            <text:p text:style-name="common-al">Wanneer blijkt dat jeugdigen en/of hun ouders niet op eigen kracht of met hulp van het sociaal netwerk tot een oplossing kunnen komen, wordt beoordeeld of er zogenaamde algemene voorzieningen zijn die de problemen die jeugdigen en ouders ervaren (gedeeltelijk) kunnen oplossen. Algemene voorziening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common-al">Jeugdigen en hun ouders komen niet in aanmerking voor een individuele voorziening of voor overige voorzieningen indien er een algemene voorziening is die: </text:p>
            <text:list text:style-name="id1-3-2-2-1-85">
              <text:list-item text:style-override="id1-3-2-2-1-85-1">
                <text:number>•</text:number>
                <text:p text:style-name="al">daadwerkelijk beschikbaar is voor de jeugdige en/of de ouder. </text:p>
              </text:list-item>
              <text:list-item text:style-override="id1-3-2-2-1-85-2">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text:p>
              </text:list-item>
              <text:list-item text:style-override="id1-3-2-2-1-85-3">
                <text:number>•</text:number>
                <text:p text:style-name="al">passend een toereikend is voor de jeugdige en/of de ouder.</text:p>
              </text:list-item>
            </text:list>
            <text:p text:style-name="common-al">
            <text:span text:style-name="nadrukcur">Overige voorzieningen </text:span>
          </text:p>
            <text:p text:style-name="common-al">De medewerkers van het BJG kunnen in beperkte mate ook zélf hulp verlenen. Met gerichte inzet kunnen zij wellicht in een korte periode zoveel betekenen dat daarmee de inzet van een individuele voorziening voorkomen of beperkt kan worden. </text:p>
            <text:p text:style-name="common-al">Daarnaast kunnen de medewerkers van het BJG en een aantal basisprofessionals flexibele jeugdhulp inzetten: dat zijn vormen van gespecialiseerde jeugdhulp waarvoor géén verleningsbeschikking, maar wel een verwijsdocument, vereist is. </text:p>
            <text:p text:style-name="common-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p text:style-name="common-al">
            <text:span text:style-name="nadrukvet">3.7 Voorliggende voorzieningen op grond van andere wet of regelgeving</text:span>
          </text:p>
            <text:p text:style-name="common-al">WLZ, ZVW en Beginselenwet JI</text:p>
            <text:p text:style-name="common-al">Voorliggend op de Jeugdwet is een voorziening/dienst op grond van een andere wettelijke regeling, zoals Algemene Wet Bijzondere Ziektekosten (ABWZ) of de deze wet vervangen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text:p>
            <text:p text:style-name="common-al">De gemeente maakt met zorgverzekeraars afspraken over samenwerking en afstemming.</text:p>
            <text:p text:style-name="common-al">Afbakening WMO en Jeugdwet </text:p>
            <text:p text:style-name="common-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onder de 18 jaar, die thuis blijven wonen, blijven ook onder de WMO vallen. Hiervoor mag wél een bijdrage in de kosten aan de ouders worden gevraagd. </text:p>
            <text:p text:style-name="common-al">Aangezien de gemeente zélf verantwoordelijk is voor zowel de uitvoering van de Jeugdwet als van de WMO, is het mogelijk ervoor te zorgen dat jeugdigen die zowel vóór als ná hun 18e verjaardag hulp nodig hebben, geen last hebben van de overgang naar een ander wettelijk kader. De BJG’s en SWT’s in de wijken zullen hier goede afspraken over maken. </text:p>
            <text:p text:style-name="common-al">
            <text:span text:style-name="nadrukvet">(Wettelijk</text:span>
            <text:span text:style-name="nadrukvet">e</text:span>
            <text:span text:style-name="nadrukvet">) voorliggende voorzieningen</text:span>
            <text:span text:style-name="nadrukvet"> in geval van Begeleiding</text:span>
            <text:span text:style-name="nadrukvet">.</text:span>
          </text:p>
            <text:p text:style-name="common-al">Dit zijn (wettelijke) voorzieningen waar eerst een beroep op kan worden gedaan alvorens individuele voorziening “begeleiding” wordt overwogen:</text:p>
            <text:p text:style-name="common-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p text:style-name="common-al">Kinderopvang en buitenschoolse opvang: kinderopvang is verantwoordelijkheid van ouders, werkgever en overheid</text:p>
            <text:p text:style-name="common-al">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p text:style-name="common-al">
            <text:span text:style-name="nadrukvet">3.8 Gebruikelijke hulp</text:span>
          </text:p>
            <text:p text:style-name="common-al">Gebruikelijke hulp is hulp die verwacht wordt van huisgenoten , die “normaal” wordt geacht in de relatie tussen huisgenoten en/of niet structureel meer is dan wanneer de huisgenoot geen beperking zou hebben.</text:p>
            <text:p text:style-name="common-al">Hulp en ondersteuning door de ouder, volwassen inwonend kind of andere volwassen huisgenoot wordt als gebruikelijke hulp beschouwd:</text:p>
            <text:list text:style-name="id1-3-2-2-1-105">
              <text:list-item text:style-override="id1-3-2-2-1-105-1">
                <text:number>•</text:number>
                <text:p text:style-name="al">In kortdurende situaties (max. 3 maanden): als uitzicht op herstel (van de zelfredzaamheid) dusdanig is dat begeleiding daarna niet meer nodig zal zijn.</text:p>
              </text:list-item>
              <text:list-item text:style-override="id1-3-2-2-1-105-2">
                <text:number>•</text:number>
                <text:p text:style-name="al">In langdurige situaties:</text:p>
                <text:list text:style-name="id1-3-2-2-1-105-2-3">
                  <text:list-item text:style-override="id1-3-2-2-1-105-2-3-1">
                    <text:number>-</text:number>
                    <text:p text:style-name="al">bij normaal maatschappelijk verkeer binnen de persoonlijke levenssfeer (bezoek familie/vrienden, bezoek huisarts, brengen en halen van kinderen naar school, sport of clubjes);</text:p>
                  </text:list-item>
                  <text:list-item text:style-override="id1-3-2-2-1-105-2-3-2">
                    <text:number>-</text:number>
                    <text:p text:style-name="al">het leren omgaan van derden (familie/vrienden/leerkracht etc.) met het kind</text:p>
                  </text:list-item>
                  <text:list-item text:style-override="id1-3-2-2-1-105-2-3-3">
                    <text:number>-</text:number>
                    <text:p text:style-name="al">ouderlijk toezicht op kinderen, de aard en mate hiervan is afhankelijk van de leeftijd van het kind.</text:p>
                  </text:list-item>
                  <text:list-item text:style-override="id1-3-2-2-1-105-2-3-4">
                    <text:number>-</text:number>
                    <text:p text:style-name="al">het bieden van een beschermende woonomgeving aan kinderen ten minste tot de leeftijd van 17 jaar </text:p>
                  </text:list-item>
                </text:list>
              </text:list-item>
            </text:list>
            <text:p text:style-name="common-al">
            <text:span text:style-name="nadrukvet">
              <text:span text:style-name="nadrukcur">
                <text:span text:style-name="nadrukondlijn">Besluit : </text:span>
              </text:span>
            </text:span>
            <text:span text:style-name="nadrukvet">
              <text:span text:style-name="nadrukcur">
                <text:span text:style-name="nadrukondlijn">Alleen wanneer er sprake is van een langdurige</text:span>
              </text:span>
            </text:span>
            <text:span text:style-name="nadrukvet">
              <text:span text:style-name="nadrukcur">
                <text:span text:style-name="nadrukondlijn"> situatie waarbij het intensiteit en de omvang van de benodigde hulp</text:span>
              </text:span>
            </text:span>
            <text:span text:style-name="nadrukvet">
              <text:span text:style-name="nadrukcur">
                <text:span text:style-name="nadrukondlijn">, in vergelijking tot gezonde kinderen met een normaal ontwikkelingsprofiel ,substantieel wordt overschreden is er sprake van </text:span>
              </text:span>
            </text:span>
            <text:span text:style-name="nadrukvet">
              <text:span text:style-name="nadrukcur">
                <text:span text:style-name="nadrukondlijn">bovengebruikelijke</text:span>
              </text:span>
            </text:span>
            <text:span text:style-name="nadrukvet">
              <text:span text:style-name="nadrukcur">
                <text:span text:style-name="nadrukondlijn"> hulp en kan</text:span>
              </text:span>
            </text:span>
            <text:span text:style-name="nadrukvet">
              <text:span text:style-name="nadrukcur">
                <text:span text:style-name="nadrukondlijn"> een individuele voorziening</text:span>
              </text:span>
            </text:span>
            <text:span text:style-name="nadrukvet">
              <text:span text:style-name="nadrukcur">
                <text:span text:style-name="nadrukondlijn"> worden ingezet. </text:span>
              </text:span>
            </text:span>
          </text:p>
            <text:p text:style-name="common-al">
            <text:span text:style-name="nadrukvet">3.9 Verantwoordelijkheden belanghebbende versus college</text:span>
          </text:p>
            <text:p text:style-name="common-al">In de verordening wordt uitgebreid de verantwoordelijkheid van het college en de </text:p>
            <text:p text:style-name="common-al">verantwoordelijkheid van belanghebbende benoemd. In de Jeugdwet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p text:style-name="common-al">
            <text:span text:style-name="nadrukvet">4 Jeugdhulp</text:span>
          </text:p>
            <text:p text:style-name="common-al">
            <text:span text:style-name="nadrukvet">4.1 Categorieën Jeugdhulp</text:span>
          </text:p>
            <text:p text:style-name="common-al">Jeugdhulp wordt vanaf 1 januari 2015 toegekend op basis van de volgende indeling in hoofd- en subcategorieën. Voor de duidelijkheid is in de tweede kolom de oude benaming (de indeling tot 1 januari 2015) opgenomen. </text:p>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Hoofdcategorie en subcategorieën </text:p>
                  </table:table-cell>
                  <table:table-cell table:style-name="entry" table:number-rows-spanned="1" table:number-columns-spanned="1">
                    <text:p text:style-name="table_al">Oude benaming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common-al">Behalve het type jeugdhulp wordt in de beschikkingen en verwijzingen ook het perspectief opgenomen. Daarbij gelden de volgende opties: </text:p>
            <text:list text:style-name="id1-3-2-2-1-115">
              <text:list-item text:style-override="id1-3-2-2-1-115-1">
                <text:number>•</text:number>
                <text:p text:style-name="al">Stabilisatie van de crisissituatie </text:p>
              </text:list-item>
              <text:list-item text:style-override="id1-3-2-2-1-115-2">
                <text:number>•</text:number>
                <text:p text:style-name="al">Diagnostiek</text:p>
              </text:list-item>
              <text:list-item text:style-override="id1-3-2-2-1-115-3">
                <text:number>•</text:number>
                <text:p text:style-name="al">Begeleiden</text:p>
              </text:list-item>
              <text:list-item text:style-override="id1-3-2-2-1-115-4">
                <text:number>•</text:number>
                <text:p text:style-name="al">Behandelen. </text:p>
              </text:list-item>
            </text:list>
            <text:p text:style-name="common-al">Het betreft het perspectief van de aangevangen jeugdhulp. De optie ‘stabilisatie van een crisissituatie’ wordt alleen gebruikt als dit het enige perspectief van de</text:p>
            <text:p text:style-name="common-al">door de jeugdhulpaanbieder geleverd jeugdhulp is. Hulpverlening vangt regelmatig aan met een crisissituatie. In veel gevallen leidt dit tot een langere periode van hulpverlening. In die gevallen wordt er gekozen voor de perspectieven begeleiden of behandelen. De optie diagnostiek wordt vergelijkbaar alleen gehanteerd als diagnostiek het enige perspectief is.</text:p>
            <text:p text:style-name="common-al">Immers alle hulpverlening start met een diagnostische fase. Soms wordt voor diagnostiek echter een specialist ingeschakeld. Deze specialist biedt dan enkel en alleen diagnostiek. In die gevallen wordt het perspectief diagnostiek gekozen. In alle andere gevallen wordt er gekozen voor de perspectieven begeleiden of behandelen. Het onderscheid tussen begeleiden en behandelen is niet altijd eenduidig. Toch heeft iedere professional een beeld bij het onderscheid. Globaal gaat het bij begeleiden om activiteiten waarmee een jeugdige wordtondersteund bij het uitvoeren van dagelijkse levensverrichtingen en het aanbrengen en behouden van structuur in en regie over het persoonlijk leven. Bij behandelen gaat het globaal om het oplossen of verhelpen van een psychisch-, psychosociaal-, gedrags- of opvoedprobleem dan wel een psychische stoornis. Behandelen kan ook gericht zijn op het leren omgaan met, verminderen of stabiliseren van het probleem of de stoornis.De Jeugdhulpaanbieder komt alleen in aanmerking voor financiering indien de hulpvrager verwezen is door </text:p>
            <text:list text:style-name="id1-3-2-2-1-119">
              <text:list-item text:style-override="id1-3-2-2-1-119-1">
                <text:number>1.</text:number>
                <text:p text:style-name="al">het Basisteam Jeugd en gezin;</text:p>
              </text:list-item>
              <text:list-item text:style-override="id1-3-2-2-1-119-2">
                <text:number>2.</text:number>
                <text:p text:style-name="al">de consulent Wmo/Jeugd</text:p>
              </text:list-item>
              <text:list-item text:style-override="id1-3-2-2-1-119-3">
                <text:number>3.</text:number>
                <text:p text:style-name="al">de huisarts, jeugdarts of medisch specialist (o.a. de kinderarts);</text:p>
              </text:list-item>
              <text:list-item text:style-override="id1-3-2-2-1-119-4">
                <text:number>4.</text:number>
                <text:p text:style-name="al">de Gecertificeerde Instelling;</text:p>
              </text:list-item>
              <text:list-item text:style-override="id1-3-2-2-1-119-5">
                <text:number>5.</text:number>
                <text:p text:style-name="al">Het AMHK</text:p>
              </text:list-item>
              <text:list-item text:style-override="id1-3-2-2-1-119-6">
                <text:number>6.</text:number>
                <text:p text:style-name="al">andere, door Gemeenten aangewezen verwijzers.</text:p>
              </text:list-item>
            </text:list>
            <text:p text:style-name="common-al">Voorts zetten we vooralsnog de in de praktijk gegroeide werkwijze door, waarbij kinderrechters bevoegd zijn om zonder indicatiebesluit omgangsbegeleiding (een vorm van jeugdhulp zonder verblijf, ambulante jeugdhulp) in te zetten. </text:p>
            <text:p text:style-name="common-al">De Verwijzing bestaat uit een Verleningsbeschikking of een Verwijsbericht.</text:p>
            <text:p text:style-name="common-al">Voor flexibele jeugdhulp is géén verleningsbeschikking nodig. Jaarlijks bepaalt het College welke vormen van jeugdhulp tot het flexibele volume behoren. Voor 2015 zijn dat twee hulpvormen van de hoofdcategorie Zonder Verblijf, namelijk ambulante jeugdhulp en generalistische jeugd-ggz. </text:p>
            <text:p text:style-name="common-al">
            <text:span text:style-name="nadrukvet">4.2 Vervoer</text:span>
          </text:p>
            <text:p text:style-name="common-al">Voorzieningen op het gebied van jeugdhulp omvatten voor zover noodzakelijk in verband met de medische noodzaak of beperkingen in de zelfredzaamheid, het vervoer van de jeugdige van en naar de locatie van de zorgaanbieder. </text:p>
            <text:p text:style-name="common-al">Met de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text:p>
            <text:p text:style-name="common-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text:p>
            <text:p text:style-name="common-al">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common-al">Wanneer jeugdigen en/of hun ouders er in overleg met de zorgaanbieder niet uit komen kunnen zij bij de gemeente (hun contactpersoon bij het Basisteam Jeugd en gezin of de GI) alsnog een beschikking inzake vervoer aanvragen.</text:p>
            <text:p text:style-name="common-al">Wanneer een PGB wordt toegekend wordt het vervoer bij dagbesteding wordt dit wél meegenomen in het verleningsbesluit. Voor het vervoer naar andere zorgvormen, zoals dagbehandeling GGZ, sluiten we aan bij richtlijnen leerlingenvervoer.</text:p>
            <text:p text:style-name="common-al">
            <text:span text:style-name="nadrukvet">4.3 Succesfactoren</text:span>
          </text:p>
            <text:p text:style-name="common-al">Partijen beschouwen de transitie van de jeugdzorg en de transformatie van de Jeugdhulp als succesvol als geen van de faalfactoren zoals hieronder opgenomen zich voordoen en als alle hierna genoemde succesfactoren zich voordoen. </text:p>
            <text:p text:style-name="common-al">De succesfactoren, zoals opgenomen in de deelcontracten, zijn:</text:p>
            <text:list text:style-name="id1-3-2-2-1-133">
              <text:list-item text:style-override="id1-3-2-2-1-133-1">
                <text:number>•</text:number>
                <text:p text:style-name="al">Van een relatief groot beroep op Jeugdhulp naar een kleiner beroep daarop en meer beroep op de eigen kracht en het netwerk van Jeugdigen;</text:p>
              </text:list-item>
              <text:list-item text:style-override="id1-3-2-2-1-133-2">
                <text:number>•</text:number>
                <text:p text:style-name="al">Van te laat ingezette Jeugdhulp naar (vroeg)tijdig;</text:p>
              </text:list-item>
              <text:list-item text:style-override="id1-3-2-2-1-133-3">
                <text:number>•</text:number>
                <text:p text:style-name="al">Van zwaardere naar lichtere vormen van Jeugdhulp;</text:p>
              </text:list-item>
              <text:list-item text:style-override="id1-3-2-2-1-133-4">
                <text:number>•</text:number>
                <text:p text:style-name="al">Van versnippering naar integraliteit (werken met één gezin, één plan);</text:p>
              </text:list-item>
              <text:list-item text:style-override="id1-3-2-2-1-133-5">
                <text:number>•</text:number>
                <text:p text:style-name="al">Van meer naar minder hulpverlening in een gedwongen kader.</text:p>
              </text:list-item>
            </text:list>
            <text:p text:style-name="common-al">
            <text:span text:style-name="nadrukvet">4.4 Kwaliteit</text:span>
          </text:p>
            <text:p text:style-name="common-al">De door de gemeente te contracteren zorgaanbieders dienen te voldoen aan de in de Jeugdwet, Hoofdstuk 4, paragraaf 4.1, gestelde kwaliteitsvereisten.</text:p>
            <text:p text:style-name="common-al">Voorts dienen de zorgaanbieders te voldoen aan de navolgende, in de deelcontracten opgenomen vereisten: </text:p>
            <text:list text:style-name="id1-3-2-2-1-137">
              <text:list-item text:style-override="id1-3-2-2-1-137-1">
                <text:number>•</text:number>
                <text:p text:style-name="al">De rechten en de veiligheid van Jeugdigen zijn te allen tijde gewaarborgd;</text:p>
              </text:list-item>
              <text:list-item text:style-override="id1-3-2-2-1-137-2">
                <text:number>•</text:number>
                <text:p text:style-name="al">Jeugdigen en Ouders zijn tevreden over de ontvangen Jeugdhulp en onderschrijven de doelen;</text:p>
              </text:list-item>
              <text:list-item text:style-override="id1-3-2-2-1-137-3">
                <text:number>•</text:number>
                <text:p text:style-name="al">De geboden Jeugdhulp is effectief naar professionele maatstaven; </text:p>
              </text:list-item>
              <text:list-item text:style-override="id1-3-2-2-1-137-4">
                <text:number>•</text:number>
                <text:p text:style-name="al">Jeugdhulpaanbieder heeft de Meldcode kindermishandeling en huiselijk geweld geïmplementeerd en deze wordt toegepast;</text:p>
              </text:list-item>
              <text:list-item text:style-override="id1-3-2-2-1-137-5">
                <text:number>•</text:number>
                <text:p text:style-name="al">Jeugdhulpaanbieder is, bij voorkeur via de signaleringsindex Zorg voor Jeugd, aangesloten op het systeem van de <text:span text:style-name="nadrukcur">Landelijke </text:span><text:span text:style-name="nadrukcur">VerwijsIndex</text:span><text:span text:style-name="nadrukcur"> Risicojeugd</text:span> (VIR) of heeft in samenspraak met Gemeenten een werkprocedure afgesproken voor meldingen in de signaleringsindex Zorg voor Jeugd of VIR;</text:p>
              </text:list-item>
              <text:list-item text:style-override="id1-3-2-2-1-137-6">
                <text:number>•</text:number>
                <text:p text:style-name="al">Jeugdhulpaanbieder werkt aantoonbaar aan verbetering en vernieuwing die de doelmatigheid van de dienstverlening verhogen en de betaalbaarheid van Jeugdhulp, ook op langere termijn verhogen;</text:p>
              </text:list-item>
              <text:list-item text:style-override="id1-3-2-2-1-137-7">
                <text:number>•</text:number>
                <text:p text:style-name="al">Jeugdhulpaanbieders zijn gezamenlijk verantwoordelijk voor het borgen van continuïteit en samenhang van de Jeugdhulp op cliëntniveau;</text:p>
              </text:list-item>
              <text:list-item text:style-override="id1-3-2-2-1-137-8">
                <text:number>•</text:number>
                <text:p text:style-name="al">Jeugdhulpaanbieder werkt aan kanteling en innovatie.</text:p>
              </text:list-item>
            </text:list>
            <text:p text:style-name="common-al">Het toezicht op de kwaliteit van de jeugdhulp is in de Jeugdwet opgedragen aan de Inspectie Jeugdzorg, welke ressorteert onder het ministerie van VWS.</text:p>
            <text:p text:style-name="common-al">
            <text:span text:style-name="nadrukvet">5 Regels voor een persoonsgebonden budget</text:span>
            <text:span text:style-name="nadrukvet"> (PGB)</text:span>
          </text:p>
            <text:p text:style-name="common-al">Een PGB kan een geschikt instrument zijn voor de cliënt om zijn leven naar eigen wensen en behoeften in te vullen. Het is een verstrekkingvorm die bij uitstek geschikt is voor mensen die zelf de regie over hun leven kunnen voeren. De gemeente vindt het van belang dat mensen eigen regie over hun leven kunnen voeren en dat zij, indien zij dit wensen, hiervoor een PGB inzetten. De gemeente streeft ernaar dat een PGB niet noodzakelijk is, omdat alle gewenste voorzieningen op lokaal niveau in natura beschikbaar zijn, maar beseft hierbij dat dit niet in alle gevallen mogelijk is. De gemeente zet daarom in op keuzevrijheid PGB, met een stevige voorkant (intake/voorlichting) waardoor voor controle achteraf een lichte en goedkope vorm volstaat.</text:p>
            <text:p text:style-name="common-al">Er is sprake van een PGB jeugdhulp zodra er met een PGB hulp wordt verleend aan een jeugdige tot 18 jaar, die voldoet aan de definitie van jeugdhulp uit artikel 1.1 van de Jeugdwet.</text:p>
            <text:p text:style-name="common-al">
            <text:span text:style-name="nadrukvet">5.1 Voorwaarden om in aanmerking te komen voor een PGB</text:span>
          </text:p>
            <text:p text:style-name="common-al">
            <text:span text:style-name="nadrukvet">5.1.1 Gemotiveerd plan</text:span>
          </text:p>
            <text:p text:style-name="common-al">Een maatwerkvoorziening in de vorm van een PGB wordt verstrekt indien jeugdigen en/of ouders dit gemotiveerd, aan de hand van een opgesteld plan vragen. </text:p>
            <text:p text:style-name="common-al">Plan van aanpak</text:p>
            <text:p text:style-name="common-al">In het plan worden de volgende zaken aangegeven</text:p>
            <text:list text:style-name="id1-3-2-2-1-147">
              <text:list-item text:style-override="id1-3-2-2-1-147-1">
                <text:number>a.</text:number>
                <text:p text:style-name="al">voldoende eigen kracht van de ouders (zie 5.1.2)</text:p>
              </text:list-item>
              <text:list-item text:style-override="id1-3-2-2-1-147-2">
                <text:number>b.</text:number>
                <text:p text:style-name="al">een probleemanalyse</text:p>
              </text:list-item>
              <text:list-item text:style-override="id1-3-2-2-1-147-3">
                <text:number>c.</text:number>
                <text:p text:style-name="al">motivatie waarom een individuele voorziening niet passend is</text:p>
              </text:list-item>
              <text:list-item text:style-override="id1-3-2-2-1-147-4">
                <text:number>d.</text:number>
                <text:p text:style-name="al">de beoogde resultaten van de hulpverlening en ondersteuning</text:p>
              </text:list-item>
              <text:list-item text:style-override="id1-3-2-2-1-147-5">
                <text:number>e.</text:number>
                <text:p text:style-name="al">hoe de kwaliteit van de hulp en ondersteuning gewaarborgd is</text:p>
              </text:list-item>
              <text:list-item text:style-override="id1-3-2-2-1-147-6">
                <text:number>f.</text:number>
                <text:p text:style-name="al">de verwachte / gewenste omvang en duur van ondersteuning</text:p>
              </text:list-item>
              <text:list-item text:style-override="id1-3-2-2-1-147-7">
                <text:number>g.</text:number>
                <text:p text:style-name="al">een begroting</text:p>
              </text:list-item>
            </text:list>
            <text:p text:style-name="common-al">De gemeente beoordeelt of het PGB plan voldoet. </text:p>
            <text:p text:style-name="common-al">Door periodiek het plan te gebruiken om vast te stellen wat de hulpverlening heeft opgeleverd, wordt ook de kwaliteit en doelmatigheid van de geboden jeugdhulp inzichtelijk.</text:p>
            <text:p text:style-name="common-al">
            <text:span text:style-name="nadrukvet">5.1.2 Bekwaamheid van de aanvrager</text:span>
          </text:p>
            <text:p text:style-name="common-al">Om na te gaan of de aanvrager op verantwoorde wijze om kan gaan met een PGB wordt de bekwaamheid vooraf beoordeeld door de gemeente. De beoordelingscriteria zijn: </text:p>
            <text:list text:style-name="id1-3-2-2-1-152">
              <text:list-item text:style-override="id1-3-2-2-1-152-1">
                <text:number>a.</text:number>
                <text:p text:style-name="al">Is de budgethouder, danwel een vertegenwoordiger uit zijn sociale netwerk, of een curator, bewindvoerder, mentor, gemachtigde, gecertificeerde instelling of aanbieder van gesloten jeugdhulp in staat de eigen situatie en de situatie van de jeugdige te overzien en zelf de benodigde hulp te kiezen, te regelen en aan te sturen</text:p>
              </text:list-item>
              <text:list-item text:style-override="id1-3-2-2-1-152-2">
                <text:number>b.</text:number>
                <text:p text:style-name="al">Is de budgethouder goed op de hoogte van de rechten en plichten die horen bij het beheer van een PGB en kan hij/zij hiermee omgaan</text:p>
              </text:list-item>
              <text:list-item text:style-override="id1-3-2-2-1-152-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common-al">Overwegende bezwaren zijn er als er een ernstig vermoeden is dat de budgethouder problemen zal hebben met het omgaan met een PGB. De situaties waarbij het risico groot is dat het PGB niet besteedt wordt aan het daarvoor bestemde doel zijn:</text:p>
            <text:p text:style-name="common-al">• de belanghebbende handelingsonbekwaam is;</text:p>
            <text:p text:style-name="common-al">• de belanghebbende heeft als gevolg van dementie, een verstandelijke handicap of ernstige psychische problemen onvoldoende inzicht in de eigen situatie heeft ;</text:p>
            <text:p text:style-name="common-al">• er sprake van verslavingsproblematiek is;</text:p>
            <text:p text:style-name="common-al">• er sprake van schuldenproblematiek is;</text:p>
            <text:p text:style-name="common-al">• er eerder misbruik gemaakt is van het PGB;</text:p>
            <text:p text:style-name="common-al">• eerder sprake is geweest van fraude.</text:p>
            <text:p text:style-name="common-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common-al">
            <text:span text:style-name="nadrukvet">5.1.3 Kwaliteit van dienstverlening</text:span>
          </text:p>
            <text:p text:style-name="common-al">Afhankelijk van het type jeugdhulp worden meer of minder eisen gesteld over de kwaliteit van hulp die wordt geboden bij een PGB.</text:p>
            <text:p text:style-name="common-al">Bij jeugd GGZ en gespecialiseerde vormen van verblijf is inzet van een vakbekwaam geregistreerde jeugdinstelling verplicht.</text:p>
            <text:p text:style-name="common-al">Bij persoonlijke verzorging en specialistische vormen van begeleiding is hulp van een geregistreerde professional nodig en een VOG verklaring.</text:p>
            <text:p text:style-name="common-al">In alle gevallen zijn de volgende kwaliteitsverplichtingen van toepassing: </text:p>
            <text:list text:style-name="id1-3-2-2-1-166">
              <text:list-item text:style-override="id1-3-2-2-1-166-1">
                <text:number>•</text:number>
                <text:p text:style-name="al">De zorgovereenkomst moet zijn afgestemd op het plan van aanpak dat de BJG consulent met de PGB budgethouder heeft opgesteld en moet leiden tot de daarin afgesproken resultaten. </text:p>
              </text:list-item>
              <text:list-item text:style-override="id1-3-2-2-1-166-2">
                <text:number>•</text:number>
                <text:p text:style-name="al">Degene die hulp/ondersteuning verleent moet een VOG kunnen overleggen.</text:p>
              </text:list-item>
              <text:list-item text:style-override="id1-3-2-2-1-166-3">
                <text:number>•</text:number>
                <text:p text:style-name="al">Degene die hulp/ondersteuning verleent moet over een passende opleiding/registratie beschikken.</text:p>
              </text:list-item>
              <text:list-item text:style-override="id1-3-2-2-1-166-4">
                <text:number>•</text:number>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list-item>
              <text:list-item text:style-override="id1-3-2-2-1-166-5">
                <text:number>•</text:number>
                <text:p text:style-name="al">De hulpverlen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text:p>
              </text:list-item>
              <text:list-item text:style-override="id1-3-2-2-1-166-6">
                <text:number>•</text:number>
                <text:p text:style-name="al">De BJG medewerker toetst periodiek de voortgang en de mate waarin de resultaten worden bereikt.</text:p>
              </text:list-item>
            </text:list>
            <text:p text:style-name="common-al">
            <text:span text:style-name="nadrukvet">5.1.4 Verplichtingen</text:span>
          </text:p>
            <text:list text:style-name="id1-3-2-2-1-168">
              <text:list-item text:style-override="id1-3-2-2-1-168-1">
                <text:number>a.</text:number>
                <text:p text:style-name="al">Het PGB mag niet worden besteed aan een voorziening die voor de jeugdige en/of de ouder algemeen gebruikelijk is </text:p>
              </text:list-item>
              <text:list-item text:style-override="id1-3-2-2-1-168-2">
                <text:number>b.</text:number>
                <text:p text:style-name="al">Uit het PGB mogen geen administratieve bemiddelingsbureaus, geen tussenpersonen of belangenbehartigers worden betaald </text:p>
              </text:list-item>
              <text:list-item text:style-override="id1-3-2-2-1-168-3">
                <text:number>c.</text:number>
                <text:p text:style-name="al">In afwijking van het gestelde onder b. mogen de kosten voor arbeidsbemiddeling uit het PGB worden betaald indien de betrokken partij een Per Saldo keurmerk heeft </text:p>
              </text:list-item>
              <text:list-item text:style-override="id1-3-2-2-1-168-4">
                <text:number>d.</text:number>
                <text:p text:style-name="al">De budgethouder aan wie een PGB is verleend komt met de aanbieder op basis van een plan van aanpak een zorgovereenkomst overeen waarin ten minste afspraken zijn opgenomen over de kwaliteit en het resultaat van de jeugdhulp, de inschakeling van het type hulpverlener (medewerker van een zorgorganisatie, zzp’er of sociaal netwerk) en wijze van declareren. </text:p>
              </text:list-item>
            </text:list>
            <text:p text:style-name="common-al">
            <text:span text:style-name="nadrukvet">5.1.5 SVB/Trekkingsrecht</text:span>
          </text:p>
            <text:p text:style-name="common-al">In 2015 is de wettelijke verplichting opgenomen dat de gemeente PGB’s uitbetaald in de vorm van trekkingsrecht. Dit houdt in dat de gemeente het PGB niet op de bankrekening van de belanghebbende burger stort, maar op de rekening van de Sociale Verzekeringsbank (SVB). De belanghebbende burger overlegt per type hulp een zorgovereenkomst (arbeidsrechtelijke toetsing overeenkomst door SVB) en laat via declaraties of facturen aan de SVB weten hoeveel uren hulp zijn geleverd. De SVB zorgt vervolgens voor uitbetaling van de hulpverlener. Bij verandering van hulpverlener dient de belanghebbende burger dit door te geven aan de BJG consulent. Deze zal dan opnieuw kijken of de kwaliteit voldoende is. De gemeente zal dit ook doorgeven bij de SVB. De belanghebbende burger stuurt de zorgovereenkomst met de nieuwe hulpverlener naar de SVB. Op basis van goedgekeurde facturen betaald de SVB de nieuwe hulpverlener uit. De niet bestede PGB bedragen worden door de SVB na afloop van de verantwoordingsperiode terugbetaald aan de gemeente.</text:p>
            <text:p text:style-name="common-al">
            <text:span text:style-name="nadrukvet">5.1.6 Voorlichting</text:span>
          </text:p>
            <text:p text:style-name="common-al">Zoals uit de Jeugdwet is af te leiden, is het belangrijk dat belanghebbenden vooraf goed weten wat het PGB inhoudt en welke verantwoordelijkheden ze daarbij hebben. Deze voorlichting zal al bij het moment van aanvragen worden gegeven. Tijdens het Gesprek zal de belanghebbende door de BJG-medewerker geïnformeerd worden. Bij de beschikking wordt een factsheet over het PGB bij de gemeente ’s-Hertogenbosch gevoegd. Daarnaast verzorgt het servicecentrum PGB van de sociale verzekeringsbank (SVB) voorlichting voor en ondersteuning van budgethouders.</text:p>
            <text:p text:style-name="common-al">
            <text:span text:style-name="nadrukvet">5.2 Eigen verantwoordelijkheden van de budgethouder</text:span>
          </text:p>
            <text:p text:style-name="common-al">De budgethouder is zelf verantwoordelijk voor het sluiten van een zorgovereenkomst met een hulpverlener. Dit moet via de formats die de SVB hiervoor beschikbaar stelt. Het SVB toetst de arbeidsrechtelijke juistheid van de door de PGB budgethouder ingediende zorgovereenkomsten.</text:p>
            <text:p text:style-name="common-al">Degene die ingeschakeld wordt voor hulp is verantwoordelijk voor het doorgeven van loongegevens aan de belastingdienst.</text:p>
            <text:p text:style-name="common-al">
            <text:span text:style-name="nadrukvet">5.3 Beschikking PGB</text:span>
          </text:p>
            <text:p text:style-name="common-al">Als de belanghebbende kiest voor een PGB, wordt in de verleningsbeschikking opgenomen:</text:p>
            <text:list text:style-name="id1-3-2-2-1-178">
              <text:list-item text:style-override="id1-3-2-2-1-178-1">
                <text:number>•</text:number>
                <text:p text:style-name="al">Welke de te verstrekken voorziening is en wat het beoogde resultaat daarvan is </text:p>
              </text:list-item>
              <text:list-item text:style-override="id1-3-2-2-1-178-2">
                <text:number>•</text:number>
                <text:p text:style-name="al">Welke andere of overige voorzieningen relevant zijn of kunnen zijn </text:p>
              </text:list-item>
              <text:list-item text:style-override="id1-3-2-2-1-178-3">
                <text:number>•</text:number>
                <text:p text:style-name="al">Welke kwaliteitseisen gelden voor de besteding van het PGB</text:p>
              </text:list-item>
              <text:list-item text:style-override="id1-3-2-2-1-178-4">
                <text:number>•</text:number>
                <text:p text:style-name="al">Wat de hoogte van het PGB is en hoe hiertoe is gekomen (omvang van de voorziening) : de tarieven zijn opgenomen in het Besluit Jeugdhulp gemeente ’s-Hertogenbosch dat jaarlijks wordt geactualiseerd</text:p>
              </text:list-item>
              <text:list-item text:style-override="id1-3-2-2-1-178-5">
                <text:number>•</text:number>
                <text:p text:style-name="al">Wat de duur van de voorziening is waarvoor het PGB is bedoeld </text:p>
              </text:list-item>
              <text:list-item text:style-override="id1-3-2-2-1-178-6">
                <text:number>•</text:number>
                <text:p text:style-name="al">De wijze van verantwoording van de besteding van het PGB</text:p>
              </text:list-item>
            </text:list>
            <text:p text:style-name="common-al">
            <text:span text:style-name="nadrukondlijn">De toekenning eindigt wanneer:</text:span>
          </text:p>
            <text:list text:style-name="id1-3-2-2-1-180">
              <text:list-item text:style-override="id1-3-2-2-1-180-1">
                <text:number>•</text:number>
                <text:p text:style-name="al">de budgethouder verhuist naar een andere gemeente;</text:p>
              </text:list-item>
              <text:list-item text:style-override="id1-3-2-2-1-180-2">
                <text:number>•</text:number>
                <text:p text:style-name="al">de budgethouder overlijdt;</text:p>
              </text:list-item>
              <text:list-item text:style-override="id1-3-2-2-1-180-3">
                <text:number>•</text:number>
                <text:p text:style-name="al">als de indicatieperiode of geldigheidsduur is verstreken;</text:p>
              </text:list-item>
              <text:list-item text:style-override="id1-3-2-2-1-180-4">
                <text:number>•</text:number>
                <text:p text:style-name="al">als de budgethouder aangeeft dat zijn situatie is veranderd en (de gemeente) vaststelt dat de voorziening niet meer voldoet; </text:p>
              </text:list-item>
              <text:list-item text:style-override="id1-3-2-2-1-180-5">
                <text:number>•</text:number>
                <text:p text:style-name="al">de budgethouder geen verantwoording aflegt;</text:p>
              </text:list-item>
              <text:list-item text:style-override="id1-3-2-2-1-180-6">
                <text:number>•</text:number>
                <text:p text:style-name="al">de budgethouder zijn PGB laat omzetten in ZIN. </text:p>
              </text:list-item>
            </text:list>
            <text:p text:style-name="common-al">
            <text:span text:style-name="nadrukvet">5.4 Overgangsrecht</text:span>
          </text:p>
            <text:p text:style-name="common-al">Hoe zit het met de overgang van bestaande PGB’s jeugdhulp na 1 januari 2015:</text:p>
            <text:list text:style-name="id1-3-2-2-1-183">
              <text:list-item text:style-override="id1-3-2-2-1-183-1">
                <text:number>•</text:number>
                <text:p text:style-name="al">Zorgcontinuïteit. Voor bestaande PGB’s die doorlopen in 2015 is het overgangsrecht van toepassing. Indicaties die aflopen voor 1 april 2015 worden verlengd tot 1 april 2015 om rust te bieden. De PGB houder heeft recht op continuering van zorg bij de bestaande zorgaanbieder gedurende de resterende indicatietermijn tot een maximum van 1 jaar, dus tot uiterlijk 1 januari 2016.</text:p>
              </text:list-item>
              <text:list-item text:style-override="id1-3-2-2-1-183-2">
                <text:number>•</text:number>
                <text:p text:style-name="al">Tarifering. De PGB AWBZ/Jeugdhulp tarieven 2014 zijn voor overgangsklanten van toepassing.</text:p>
              </text:list-item>
              <text:list-item text:style-override="id1-3-2-2-1-183-3">
                <text:number>•</text:number>
                <text:p text:style-name="al">(Her)indicering. De vóór 2015 afgegeven indicaties voor jeugdhulp die doorlopen na 1 januari 2016, eindigen per 1 januari 2016 op grond van het overgangsrecht. De hulp/zorgvraag van deze cliënten zal voor 1 januari 2016 opnieuw moeten worden beoordeeld.</text:p>
              </text:list-item>
            </text:list>
            <text:p text:style-name="common-al">
            <text:span text:style-name="nadrukvet">5.5 Hoogte PGB tarieven jeugdhulp 2015 en tariefdifferentiatie</text:span>
          </text:p>
            <text:p text:style-name="common-al">De hoogte van de PGB’s jeugdhulp zijn vastgelegd in het (financieel) uitvoeringsbesluit Jeudhulp 2015. Bij de PGB’s wordt onderscheid (tariefdifferentiatie) gemaakt tussen:</text:p>
            <text:list text:style-name="id1-3-2-2-1-186">
              <text:list-item text:style-override="id1-3-2-2-1-186-1">
                <text:number>a.</text:number>
                <text:p text:style-name="al">ondersteuning door een aanbieder die de op de sector van toepassing zijnde cao en daarbij behorende kwaliteitsstandaarden hanteert </text:p>
              </text:list-item>
              <text:list-item text:style-override="id1-3-2-2-1-186-2">
                <text:number>b.</text:number>
                <text:p text:style-name="al">ondersteuning door andere organisaties of hulpverleners zoals ZZP’ers (korting 15%)</text:p>
              </text:list-item>
              <text:list-item text:style-override="id1-3-2-2-1-186-3">
                <text:number>c.</text:number>
                <text:p text:style-name="al">ondersteuning uit het sociaal netwerk (korting 50%) </text:p>
              </text:list-item>
            </text:list>
            <text:p text:style-name="common-al">De genoemde kortingspercentages gelden als uitgangspunt. Indien de PGB budgethouder kan aantonen dat in zijn situatie het PGB-tarief niet toereikend is om passende ondersteuning in te kopen, kan aanpassing plaatsvinden.</text:p>
            <text:p text:style-name="common-al">
            <text:span text:style-name="nadrukvet">5.6 Inzetten sociaal netwerk</text:span>
          </text:p>
            <text:p text:style-name="common-al">In het gemotiveerde plan van de cliënt kan hij of zij de wens uitspreken om zijn sociaal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geval hiervoor een PGB wordt aangevraagd is voor gemeenten van belang dat slechts een PGB wordt verstrekt indien naar het oordeel van het college is gewaarborgd dat de in te kopen diensten veilig, doeltreffend en cliëntgericht worden verstrekt.</text:p>
            <text:p text:style-name="common-al">Bij de beoordeling of inzet vanuit het sociale netwerk geoorloofd is, kunnen de volgende factoren meespelen: </text:p>
            <text:list text:style-name="id1-3-2-2-1-191">
              <text:list-item text:style-override="id1-3-2-2-1-191-1">
                <text:number>•</text:number>
                <text:p text:style-name="al">Het gaat niet om gebruikelijke zorg (zie hoofdstuk 3)</text:p>
              </text:list-item>
              <text:list-item text:style-override="id1-3-2-2-1-191-2">
                <text:number>•</text:number>
                <text:p text:style-name="al">Er is sprake van langdurige, omvangrijke en frequente ondersteuning </text:p>
              </text:list-item>
              <text:list-item text:style-override="id1-3-2-2-1-191-3">
                <text:number>•</text:number>
                <text:p text:style-name="al">Er is sprake van zorg en ondersteuning gericht op participatie en zelfredzaamheid. Geen inzet van het sociale netwerk als het gaat om ondersteuning gericht op gedragsverandering en verpleging tenzij dit aantoonbaar beter, efficiënter en doelmatiger is </text:p>
              </text:list-item>
              <text:list-item text:style-override="id1-3-2-2-1-191-4">
                <text:number>•</text:number>
                <text:p text:style-name="al">Er is sprake van onplanbare 24-uurs ondersteuning en door de aard van de beperking kan alleen een bekende de ondersteuning leveren </text:p>
              </text:list-item>
              <text:list-item text:style-override="id1-3-2-2-1-191-5">
                <text:number>•</text:number>
                <text:p text:style-name="al">Iemand moet (deels) zijn baan opzeggen om de ondersteuning te kunnen bieden</text:p>
              </text:list-item>
              <text:list-item text:style-override="id1-3-2-2-1-191-6">
                <text:number>•</text:number>
                <text:p text:style-name="al">De inzet van PGB leidt aantoonbaar tot betere effectievere ondersteuning leidt en aantoonbaar doelmatiger is dan Jeugdhulp in natura.</text:p>
              </text:list-item>
            </text:list>
            <text:p text:style-name="common-al">Bij de ondersteuning door het sociaal netwerk is geen VOG verklaring van toepassing.</text:p>
            <text:p text:style-name="common-al">
            <text:span text:style-name="nadrukvet">5.7 Omvang van het PGB jeugdhulp 2015</text:span>
          </text:p>
            <text:p text:style-name="common-al">De toekenning van het PGB jeugdhulp vindt in 2015 nog plaats in uren en minuten. Voor de omvangsbepaling hanteren we de CIZ indicatiewijzer versie 7 2014. </text:p>
            <text:p text:style-name="common-al">
            <text:span text:style-name="nadrukvet">5.8 PGB in geval van een verwijzingsbesluit van de Gecertificeerde Instelling</text:span>
          </text:p>
            <text:p text:style-name="common-al">De Gecertificeerde Instelling is op grond van de Wet bevoegd om een individuele voorziening voor jeugdhulp in te zetten. Ook voor die jeugdhulp kan gekozen worden voor inzet in de vorm van een PGB. De Gecertificeerde Instelling dient derhalve, evenals de gemeente, de mogelijkheid om te kiezen voor de verstrekking van een PGB ter sprake te brengen met ouders en jeugdigen. De GI dient daarbij de jeugdige en/of zijn ouders in begrijpelijke bewoordingen in te lichten over de gevolgen van die keuze. </text:p>
            <text:p text:style-name="common-al">De GI neemt niet zélf een besluit over de toekenning van een PGB, dat doet de gemeente. De GI draagt derhalve de behandeling van de aanvraag voor een PGB over aan de gemeente, voorzien van reeds ingewonnen informatie en een advies inzake de aan-of afwezigheid van overwegende bezwaren. </text:p>
            <text:p text:style-name="common-al">
            <text:span text:style-name="nadrukvet">
              <text:span text:style-name="nadrukcur">
                <text:span text:style-name="nadrukondlijn">Besluit: De GI draagt de behandeling van de aanvraag voor een PGB over aan de gemeente</text:span>
              </text:span>
            </text:span>
          </text:p>
            <text:p text:style-name="common-al">
            <text:span text:style-name="nadrukvet">5.9 PGB in geval van een verwijzingsbesluit van een arts</text:span>
          </text:p>
            <text:p text:style-name="common-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in hun wijk indienen, die dan zorgt voor de verdere behandeling van die aanvraag. </text:p>
            <text:p text:style-name="common-al">
            <text:span text:style-name="nadrukvet">5.10 PGB in geval van inzet van een individuele voorziening uit het flexibele volume</text:span>
          </text:p>
            <text:p text:style-name="common-al">Voor de inzet van een individuele voorziening uit het flexibele volume is geen verleningsbesluit van de gemeente nodig, maar wél een verwijsdocument. Echter, ook voor een dergelijke voorziening is het mogelijk deze in te zetten in de vorm van een PGB. Bij de inzet van deze voorzieningen dienen de verwijzers dan ook de mogelijkheid om te kiezen voor de verstrekking van een PGB ter sprake te brengen met ouders en jeugdigen. Wanneer zij in dit geval kiezen voor een PGB dient de aanvraag hiertoe ingediend te worden bij het BJG in hun wijk, die dan zorgt voor de verdere behandeling van die aanvraag.</text:p>
            <text:p text:style-name="common-al">
            <text:span text:style-name="nadrukvet">6 Regels voor de ouderbijdrage</text:span>
          </text:p>
            <text:p text:style-name="common-al">
            <text:span text:style-name="nadrukvet">6.1 Inleiding</text:span>
          </text:p>
            <text:p text:style-name="common-al">Ouders van jeugdigen die gebruik maken van een individuele voorziening voor jeugdhulp welke verblijf of deeltijd-verblijf buiten het gezin inhoudt (categorie Met Verblijf ), zijn een ouderbijdrage verschuldigd in de kosten van deze jeugdhulp. De ouderbijdrage komt ten goede aan de gemeente waarin de jeugdige woont.</text:p>
            <text:p text:style-name="common-al">In het gesprek dat voorafgaat aan een verleningsbesluit wordt de verplichte ouderbijdrage, waar van toepassing, aan de orde gesteld en in het verleningsbesluit wordt melding gemaakt van de verplichte ouderbijdrage. </text:p>
            <text:p text:style-name="common-al">Anders dan de WMO kent de Jeugdwet géén eigen bijdrage in de kosten van de individuele jeugdhulp.</text:p>
            <text:p text:style-name="common-al">
            <text:span text:style-name="nadrukvet">6.2 De hoogte van de ouderbijdrage</text:span>
          </text:p>
            <text:p text:style-name="common-al">De ouderbijdrage is een vast bedrag per maand, onafhankelijk van inkomen en vermogen.</text:p>
            <text:p text:style-name="common-al">De hoogte van de ouderbijdrage is afhankelijk van de leeftijd van de jeugdige , van de soort voorziening en van de omvang van het gebruik van de voorziening. De hoogte van de ouderbijdrage is opgenomen in het Uitvoeringsbesluit bij de Wet. </text:p>
            <text:p text:style-name="common-al">
            <text:span text:style-name="nadrukvet">6.3 De duur van de ouderbijdrage</text:span>
          </text:p>
            <text:p text:style-name="common-al">De ouderbijdrage wordt geheven voor de duur van de opname van de jeugdige in de voorziening.</text:p>
            <text:p text:style-name="common-al">
            <text:span text:style-name="nadrukvet">6.4 De procedure</text:span>
          </text:p>
            <text:p text:style-name="common-al">Het CAK is belast met het, ten behoeve van de gemeenten, vaststellen en innen van de ouderbijdrage. Het vaststellen van de ouderbijdrage is dan ook een besluit van het CAK, niet van de gemeente. De gemeente kan dus niet op eigen initiatief afzien van de ouderbijdrage. Bezwaren tegen de vastgestelde ouderbijdrage dienen te worden ingediend bij het CAK. </text:p>
            <text:p text:style-name="common-al">Gemeenten verstrekken aan het CAK informatie over de verleningsbesluiten, over de op basis daarvan verleende jeugdhulp en over de duur en de omvang daarvan. De gemeenten informeren het CAK ook over tussentijdse wijzigingen in de omvang van de hulp. De gemeenten ontvangen informatie over de omvang en de duur van de jeugdhulp van de door hen gecontracteerde zorgaanbieders. </text:p>
            <text:p text:style-name="common-al">
            <text:span text:style-name="nadrukvet">6.5 Uitzonderingen</text:span>
          </text:p>
            <text:p text:style-name="common-al">Wanneer het verblijf en de verzorging worden geboden als gevolg van een crisissituatie is gedurende de duur van de crisisplaatsing (maximaal 4 weken) géén ouderbijdrage verschuldigd. </text:p>
            <text:p text:style-name="common-al">Voorts heeft het CAK mogelijkheden om te besluiten de wettelijk verplichte ouderbijdrage niet te innen, onder meer wanneer ouders een bijstandsuitkering ontvangen. Deze mogelijkheden zijn opgenomen in het Uitvoeringsbesluit Jeugdwet. </text:p>
            <text:p text:style-name="common-al">
            <text:span text:style-name="nadrukvet">7 Slotbepalingen</text:span>
          </text:p>
            <text:p text:style-name="common-al">
            <text:span text:style-name="nadrukvet">7.1 Indexering</text:span>
          </text:p>
            <text:p text:style-name="common-al">De beslissingsbevoegdheid van deze beleidsregel is een taak van het college. Om deze reden is het voor de hand liggend alle bedragen in een bijlage op te nemen, zodat de bedragen snel en gemakkelijk aan te passen zijn.</text:p>
            <text:p text:style-name="common-al">
            <text:span text:style-name="nadrukvet">7.2 Inwerkingtreding</text:span>
          </text:p>
            <text:p text:style-name="last-al">De “Verordening Jeugdwet ‘'s-Hertogenbosch 2015” treedt in werking op 1 januari 2015. Deze beleidsregels zijn een nadere invulling van deze verordening en treden in werking op 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2362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28</meta:user-defined>
    <meta:user-defined meta:name="OVERHEIDop.GmbID/DC.identifier">gmb-2015-23628</meta:user-defined>
    <meta:user-defined meta:name="OVERHEID.Gemeente/DC.creator">'s-Hertogenbosch</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Beleidsregels</meta:user-defined>
    <meta:user-defined meta:name="OVERHEID.Gemeente/DCTERMS.publisher">'s-Hertogenbosch</meta:user-defined>
    <meta:user-defined meta:name="OVERHEID.Gemeente/DC.spatial">'s-Hertogenbosch</meta:user-defined>
    <meta:user-defined meta:name="OVERHEIDop.versieInformatie"/>
  </office:meta>
</office:document-meta>
</file>