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verbod brom- en snorfietsen en hinderlijk fietsen tijdens de warenmarkten en kermi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&amp;W heeft op 3 maart 2015 het aanwijzingsbesluit inhoudende het verbod brom- en snorfietsen en het hinderlijk fietsen tijdens de warenmarkten en kermissen vastgesteld ter voorkoming van de eventuele overlast en/of hinder dat tijdens de markt en de kermis wordt veroorzaakt door het rijden met snor- en bromfietsen en door gevaarlijk rijgedrag van sommige fietsers.</text:p>
            <text:p text:style-name="common-al">Het verbod wordt beperkt tot het met in werking zijnde motor voortbewegen van snor- en bromfietsen en het zich per fiets zodanig voortbewegen, dat gevaar of overlast ontstaat voor voetgangers, die zich op het markt- of kermisterrein bevinden. Het geldt alleen tijdens de openingstijden van de betreffende markt of kermis.</text:p>
            <text:p text:style-name="common-al">Het besluit wordt ter plaatse kenbaar gemaakt door middel van het plaatsen van borden op de toegangswegen naar de markt- en kermisterreinen.</text:p>
            <text:p text:style-name="common-al">Het aanwijzingsbesluit is te vinden op de gemeentelijke website (www.s-hertogenbosch.nl) onder “Bestuur en organisatie” en vervolgens onder “Regelgeving”.</text:p>
            <text:p text:style-name="common-al">
            <text:span text:style-name="nadrukvet">Aanwijsbesluit verbod brom- en snorfietsen en hinderlijk fietsen tijdens de warenmarkten en kermissen</text:span>
          </text:p>
            <text:p text:style-name="common-al">Het college van burgemeester en wethouders,</text:p>
            <text:p text:style-name="common-al">Gelezen het voorstel met reg.nr. 4602205,</text:p>
            <text:p text:style-name="common-al">Overwegende:</text:p>
            <text:list text:style-name="id1-3-2-2-1-9">
              <text:list-item text:style-override="id1-3-2-2-1-9-1">
                <text:number>•</text:number>
                <text:p text:style-name="al">dat het gewenst is om onveilige situaties voor marktkooplieden en/of bezoekers van warenmarkten en kermissen te kunnen voorkomen en aan te pakken;</text:p>
              </text:list-item>
              <text:list-item text:style-override="id1-3-2-2-1-9-2">
                <text:number>•</text:number>
                <text:p text:style-name="al">dat de eventuele overlast en/of hinder met name wordt veroorzaakt door het rijden met snor- en bromfietsen en door gevaarlijk rijgedrag van sommige fietsers;</text:p>
              </text:list-item>
              <text:list-item text:style-override="id1-3-2-2-1-9-3">
                <text:number>•</text:number>
                <text:p text:style-name="al">dat de onveilige situatie op marktterreinen en kermisterreinen kan worden voorkomen c.q. opgeheven door het verbieden van het snor- en bromfietsen en hinderlijk rijgedrag door fietsers; </text:p>
              </text:list-item>
              <text:list-item text:style-override="id1-3-2-2-1-9-4">
                <text:number>•</text:number>
                <text:p text:style-name="al">dat het kenbaar maken van de aanwezigheid van dit verbod de verkeersdeelnemer zal beïnvloeden om niet gewenst rijgedrag te voorkomen; </text:p>
              </text:list-item>
            </text:list>
            <text:p text:style-name="common-al">Gelet op artikel 2.20 van de Algemene plaatselijke verordening ’s-Hertogenbosch 2012;</text:p>
            <text:p text:style-name="common-al">Besluiten:</text:p>
            <text:list text:style-name="id1-3-2-2-1-12">
              <text:list-item text:style-override="id1-3-2-2-1-12-1">
                <text:number>I.</text:number>
                <text:p text:style-name="al">tot het instellen van een verbod om zich met een fiets of bromfiets te bevinden op aangewezen terreinen waarop warenmarkten en kermissen worden gehouden;</text:p>
              </text:list-item>
              <text:list-item text:style-override="id1-3-2-2-1-12-2">
                <text:number>II.</text:number>
                <text:p text:style-name="al">dat het in het eerste lid genoemde verbod wordt beperkt tot het met in werking zijnde motor voortbewegen van snor- en bromfietsen en het zich per fiets zodanig voortbewegen, dat gevaar of overlast ontstaat voor voetgangers, die zich op deze terreinen bevinden; tijdens de openingstijden van de betreffende markt of kermis;</text:p>
              </text:list-item>
              <text:list-item text:style-override="id1-3-2-2-1-12-3">
                <text:number>III.</text:number>
                <text:p text:style-name="al">Dat dit besluit ter plaatse kenbaar wordt gemaakt door middel van het plaatsen van borden op de toegangswegen naar de marktterreinen en kermisterreinen.</text:p>
              </text:list-item>
            </text:list>
            <text:p text:style-name="common-al">Aldus vastgesteld in de vergadering van 3 maart 2015</text:p>
            <text:p text:style-name="common-al">De secretaris,                                        de burgemeester,</text:p>
            <text:p text:style-name="last-al">mr.drs I.A.M. Woestenberg		mr.dr. A.G.J.M. Rombou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23618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18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18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sbesluit verbod brom- en snorfietsen en hinderlijk fietsen tijdens de warenmarkten en kerm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618</meta:user-defined>
    <meta:user-defined meta:name="OVERHEIDop.GmbID/DC.identifier">gmb-2015-23618</meta:user-defined>
    <meta:user-defined meta:name="OVERHEID.Gemeente/DC.creator">'s-Hertogenbosch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's-Hertogenbosch</meta:user-defined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Gemeente/DC.spatial">'s-Hertogenbosch</meta:user-defined>
    <meta:user-defined meta:name="OVERHEIDop.versieInformatie"/>
  </office:meta>
</office:document-meta>
</file>