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rden, Burgemeester Galleestraat 3, uitoefenen van een horeca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 2015 heeft de gemeente Bronckhorst een besluit genomen op de aanvraag voor een Drank- en Horecavergunning. De aanvraag is geregistreerd onder nummer Z68634. De aanvraag gaat over het uitoefenen van een horecabedrijf in de inrichting aan de Burgemeester Galleestraat 3 in Vorden. De vergunning is verzonden op 6 maart 2015. </text:p>
            <text:p text:style-name="common-al">Deze vergunning is verleend voor de activiteiten:</text:p>
            <text:p text:style-name="common-al">•Drank- en Horecavergunning: uitoefenen van een horecabedrijf (Drank- en Horecawet, artikel 3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23613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613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rden, Burgemeester Galleestraat 3, uitoefenen van een horeca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613</meta:user-defined>
    <meta:user-defined meta:name="OVERHEIDop.GmbID/DC.identifier">gmb-2015-2361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1EA 3</meta:user-defined>
    <meta:user-defined meta:name="OVERHEIDop.woonplaats">Vorden</meta:user-defined>
    <meta:user-defined meta:name="OVERHEIDop.straatnaam">Burgemeester Gallee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3-05</meta:user-defined>
    <meta:user-defined meta:name="OVERHEIDop.externeBijlage">exb-2015-6982</meta:user-defined>
    <meta:user-defined meta:name="OVERHEIDop.externeBijlage">exb-2015-6983</meta:user-defined>
    <meta:user-defined meta:name="OVERHEIDop.externeBijlage">exb-2015-6984</meta:user-defined>
    <meta:user-defined meta:name="OVERHEIDop.externeBijlage">exb-2015-6985</meta:user-defined>
    <meta:user-defined meta:name="OVERHEIDop.externeBijlage">exb-2015-6986</meta:user-defined>
    <meta:user-defined meta:name="OVERHEIDop.externeBijlage">exb-2015-6987</meta:user-defined>
    <meta:user-defined meta:name="OVERHEID.EPSG28992/DC.spatial">218398 457791</meta:user-defined>
    <meta:user-defined meta:name="OVERHEIDop.versieInformatie"/>
  </office:meta>
</office:document-meta>
</file>