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49 Smalbroekstraat 32 te Tilburg, uitbreiden van de garage met berging, 15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7 - Z-HZ_WABO-2015-00649 - I - Smalbroekstraat 3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611</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11</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11</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49 Smalbroekstraat 32 te Tilburg, uitbreiden van de garage met berging, 15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611</meta:user-defined>
    <meta:user-defined meta:name="OVERHEIDop.GmbID/DC.identifier">gmb-2015-2361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5HC 32</meta:user-defined>
    <meta:user-defined meta:name="OVERHEIDop.woonplaats">Tilburg</meta:user-defined>
    <meta:user-defined meta:name="OVERHEIDop.straatnaam">Smalbroe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7</meta:user-defined>
    <meta:user-defined meta:name="xs:date/OVERHEIDop.einddatum">2015-03-19</meta:user-defined>
    <meta:user-defined meta:name="OVERHEID.EPSG28992/DC.spatial">126841 399203</meta:user-defined>
    <meta:user-defined meta:name="OVERHEIDop.versieInformatie"/>
  </office:meta>
</office:document-meta>
</file>