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50 Meelstraat 71 te Tilburg, plaatsen van een schuur, 15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7 - Z-HZ_WABO-2015-00650 - I - Meelstraat 7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1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50 Meelstraat 71 te Tilburg, plaatsen van een schuur, 1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10</meta:user-defined>
    <meta:user-defined meta:name="OVERHEIDop.GmbID/DC.identifier">gmb-2015-236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KL 71</meta:user-defined>
    <meta:user-defined meta:name="OVERHEIDop.woonplaats">Tilburg</meta:user-defined>
    <meta:user-defined meta:name="OVERHEIDop.straatnaam">Me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3060 396028</meta:user-defined>
    <meta:user-defined meta:name="OVERHEIDop.versieInformatie"/>
  </office:meta>
</office:document-meta>
</file>