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vergunningvrij omgevingsvergunning Z-HZ_WABO-2015-00494 Hasseltstraat 175 te Tilburg, aanpassen van het pand tot wonen, verzonden 17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vergunningvrij.</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17 - Z-HZ_WABO-2015-00494 - B - Hasseltstraat 17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3607</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07</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07</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vergunningvrij omgevingsvergunning Z-HZ_WABO-2015-00494 Hasseltstraat 175 te Tilburg, aanpassen van het pand tot wonen, verzonden 17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607</meta:user-defined>
    <meta:user-defined meta:name="OVERHEIDop.GmbID/DC.identifier">gmb-2015-2360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17</meta:user-defined>
    <meta:user-defined meta:name="xs:date/OVERHEIDop.einddatum">2015-03-19</meta:user-defined>
    <meta:user-defined meta:name="OVERHEID.EPSG28992/DC.spatial">133226 398121</meta:user-defined>
    <meta:user-defined meta:name="OVERHEIDop.versieInformatie"/>
  </office:meta>
</office:document-meta>
</file>