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27 Willem de Rijkestraat 2 te Tilburg, vergroten van de woning, 1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9 - Z-HZ_WABO-2015-00627 - I - Willem de Rijke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0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27 Willem de Rijkestraat 2 te Tilburg, vergroten van de woning,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06</meta:user-defined>
    <meta:user-defined meta:name="OVERHEIDop.GmbID/DC.identifier">gmb-2015-236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S 2</meta:user-defined>
    <meta:user-defined meta:name="OVERHEIDop.woonplaats">Tilburg</meta:user-defined>
    <meta:user-defined meta:name="OVERHEIDop.straatnaam">Willem de Rij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3184 398162</meta:user-defined>
    <meta:user-defined meta:name="OVERHEIDop.versieInformatie"/>
  </office:meta>
</office:document-meta>
</file>