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2953 Bijsterveldenlaan 133 te Tilburg, veranderen en vergroten van de woning, verzonden 16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18 - Z-HZ_WABO-2014-02953 - B - Bijsterveldenlaan 13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3605</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605</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605</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953 Bijsterveldenlaan 133 te Tilburg, veranderen en vergroten van de woning, verzonden 16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605</meta:user-defined>
    <meta:user-defined meta:name="OVERHEIDop.GmbID/DC.identifier">gmb-2015-2360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ZW 133</meta:user-defined>
    <meta:user-defined meta:name="OVERHEIDop.woonplaats">Tilburg</meta:user-defined>
    <meta:user-defined meta:name="OVERHEIDop.straatnaam">Bijstervelden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EPSG28992/DC.spatial">127752 400329</meta:user-defined>
    <meta:user-defined meta:name="OVERHEIDop.versieInformatie"/>
  </office:meta>
</office:document-meta>
</file>