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0475 Fatimastraat 24 02 te Tilburg, verrbouwing van buurthuis/wijkcentrum tot woongebouw, verzonden 27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0475 - B - Fatimastraat 24 0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0475 Fatimastraat 24 02 te Tilburg, verrbouwing van buurthuis/wijkcentrum tot woongebouw, verzonden 2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4</meta:user-defined>
    <meta:user-defined meta:name="OVERHEIDop.GmbID/DC.identifier">gmb-2015-236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AN 2</meta:user-defined>
    <meta:user-defined meta:name="OVERHEIDop.woonplaats">Tilburg</meta:user-defined>
    <meta:user-defined meta:name="OVERHEIDop.straatnaam">Fatim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7</meta:user-defined>
    <meta:user-defined meta:name="xs:date/OVERHEIDop.einddatum">2015-01-29</meta:user-defined>
    <meta:user-defined meta:name="OVERHEID.EPSG28992/DC.spatial">135172 395820</meta:user-defined>
    <meta:user-defined meta:name="OVERHEIDop.versieInformatie"/>
  </office:meta>
</office:document-meta>
</file>