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43 Korvelseweg 78 te Tilburg, plaatsen van gevelreclame, 1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9 -.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43 Korvelseweg 78 te Tilburg, plaatsen van gevelreclame,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3</meta:user-defined>
    <meta:user-defined meta:name="OVERHEIDop.GmbID/DC.identifier">gmb-2015-236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J 78</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3467 395917</meta:user-defined>
    <meta:user-defined meta:name="OVERHEIDop.versieInformatie"/>
  </office:meta>
</office:document-meta>
</file>