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1 Frankenlaan 57 te Tilburg, kappen van 3 bomen,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9 - Z-HZ_WABO-2015-00651 - I - Frankenlaan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1 Frankenlaan 57 te Tilburg, kappen van 3 bom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0</meta:user-defined>
    <meta:user-defined meta:name="OVERHEIDop.GmbID/DC.identifier">gmb-2015-236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KE 57</meta:user-defined>
    <meta:user-defined meta:name="OVERHEIDop.woonplaats">Tilburg</meta:user-defined>
    <meta:user-defined meta:name="OVERHEIDop.straatnaam">Frank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1776 396403</meta:user-defined>
    <meta:user-defined meta:name="OVERHEIDop.versieInformatie"/>
  </office:meta>
</office:document-meta>
</file>