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0648 Antonie van Dycklaan 10 te Berkel-Enschot, plaatsen van een dakkapel, 14 maart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317 - Z-HZ_WABO-2015-00648 - I - Antonie van Dycklaan 10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23599</text:span><text:line-break/><text:date style:data-style-name="dag" text:fixed="true" text:date-value="2015-03-19"/><text:line-break/><text:date style:data-style-name="jaar" text:fixed="true" text:date-value="2015-03-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9</text:span><text:date style:data-style-name="nicedate" text:fixed="true" text:date-value="201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99</text:span><text:date style:data-style-name="nicedate" text:fixed="true" text:date-value="2015-03-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0648 Antonie van Dycklaan 10 te Berkel-Enschot, plaatsen van een dakkapel, 14 maart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9</meta:user-defined>
    <meta:user-defined meta:name="OVERHEIDop.publicationIssue">23599</meta:user-defined>
    <meta:user-defined meta:name="OVERHEIDop.GmbID/DC.identifier">gmb-2015-23599</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CP 8</meta:user-defined>
    <meta:user-defined meta:name="OVERHEIDop.woonplaats">Berkel-Enschot</meta:user-defined>
    <meta:user-defined meta:name="OVERHEIDop.straatnaam">Antonie van Dyck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3-17</meta:user-defined>
    <meta:user-defined meta:name="xs:date/OVERHEIDop.einddatum">2015-03-19</meta:user-defined>
    <meta:user-defined meta:name="OVERHEID.EPSG28992/DC.spatial">137964 399376</meta:user-defined>
    <meta:user-defined meta:name="OVERHEIDop.versieInformatie"/>
  </office:meta>
</office:document-meta>
</file>