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652 Sint Oloflaan 1 te Tilburg, kappen van 18 bomen, 1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9 - Z-HZ_WABO-2015-00652 - I - Sint Oloflaa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59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652 Sint Oloflaan 1 te Tilburg, kappen van 18 bomen, 1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8</meta:user-defined>
    <meta:user-defined meta:name="OVERHEIDop.GmbID/DC.identifier">gmb-2015-2359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EP 1</meta:user-defined>
    <meta:user-defined meta:name="OVERHEIDop.woonplaats">Tilburg</meta:user-defined>
    <meta:user-defined meta:name="OVERHEIDop.straatnaam">Sint Olof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2380 396529</meta:user-defined>
    <meta:user-defined meta:name="OVERHEIDop.versieInformatie"/>
  </office:meta>
</office:document-meta>
</file>