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nnenlaan 13, Geweigerde aanvraag om omgevingsvergunning, plaatse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nnenlaan 13, 6705 BX, plaatsen van erfafscheiding, 2014W2236, 16-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359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nenlaan 13, Geweigerde aanvraag om omgevingsvergunning, plaatsen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95</meta:user-defined>
    <meta:user-defined meta:name="OVERHEIDop.GmbID/DC.identifier">gmb-2015-2359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X 13</meta:user-defined>
    <meta:user-defined meta:name="OVERHEIDop.woonplaats">Wageningen</meta:user-defined>
    <meta:user-defined meta:name="OVERHEIDop.straatnaam">Dennen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10</meta:user-defined>
    <meta:user-defined meta:name="OVERHEID.EPSG28992/DC.spatial">175705 444996</meta:user-defined>
    <meta:user-defined meta:name="OVERHEIDop.versieInformatie"/>
  </office:meta>
</office:document-meta>
</file>