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Grebbedijk 36, verleende omgevingsvergunning, uitbreiden rundveestal en oprichten voersilo,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6, 6702 PC, uitbreiden rundveestal en oprichten voersilo, 2015W0127, 17-03-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92</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2</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2</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36, verleende omgevingsvergunning, uitbreiden rundveestal en oprichten voersilo,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2</meta:user-defined>
    <meta:user-defined meta:name="OVERHEIDop.GmbID/DC.identifier">gmb-2015-235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6</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3-17</meta:user-defined>
    <meta:user-defined meta:name="OVERHEID.EPSG28992/DC.spatial">171447 439973</meta:user-defined>
    <meta:user-defined meta:name="OVERHEIDop.versieInformatie"/>
  </office:meta>
</office:document-meta>
</file>