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style:style style:family="table-column" style:parent-style-name="colspec" style:name="id1-3-2-2-2-3-1-1">
      <style:table-column-properties style:rel-column-width="16*"/>
    </style:style>
    <style:style style:family="table-column" style:parent-style-name="colspec" style:name="id1-3-2-2-2-3-1-2">
      <style:table-column-properties style:rel-column-width="67*"/>
    </style:style>
    <style:style style:family="table-column" style:parent-style-name="colspec" style:name="id1-3-2-2-2-3-1-3">
      <style:table-column-properties style:rel-column-width="3*"/>
    </style:style>
    <style:style style:family="table-column" style:parent-style-name="colspec" style:name="id1-3-2-2-2-3-1-4">
      <style:table-column-properties style:rel-column-width="13*"/>
    </style:style>
    <style:style style:family="table-column" style:parent-style-name="colspec" style:name="id1-3-2-2-2-5-1-1">
      <style:table-column-properties style:rel-column-width="16*"/>
    </style:style>
    <style:style style:family="table-column" style:parent-style-name="colspec" style:name="id1-3-2-2-2-5-1-2">
      <style:table-column-properties style:rel-column-width="67*"/>
    </style:style>
    <style:style style:family="table-column" style:parent-style-name="colspec" style:name="id1-3-2-2-2-5-1-3">
      <style:table-column-properties style:rel-column-width="3*"/>
    </style:style>
    <style:style style:family="table-column" style:parent-style-name="colspec" style:name="id1-3-2-2-2-5-1-4">
      <style:table-column-properties style:rel-column-width="1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Legesverordening 2015</text:p>
      <text:section text:name="regeling_id1-3-2" text:style-name="regeling">
        <text:section text:name="aanhef_id1-3-2-1" text:style-name="aanhef">
          <text:section text:name="preambule_id1-3-2-1-1" text:style-name="preambule">
            <text:p text:style-name="al">Nijverdal, 17 maart 2015 Nr. 15INT00905</text:p>
          </text:section>
        </text:section>
        <text:section text:name="regeling-tekst_id1-3-2-2" text:style-name="regeling-tekst">
          <text:section text:name="artikel_id1-3-2-2-1" text:style-name="artikel">
            <text:p text:style-name="artikel_kop_titel"/>
            <text:p text:style-name="al">Het college van burgemeester en wethouders van de gemeente Hellendoorn;</text:p>
            <text:p text:style-name="al">gelet op:</text:p>
            <text:list text:style-name="id1-3-2-2-1-4">
              <text:list-item text:style-override="id1-3-2-2-1-4-1">
                <text:number>•</text:number>
                <text:p text:style-name="al">artikel 229, eerste lid, aanhef en onderdeel b, van de Gemeentewet;</text:p>
              </text:list-item>
              <text:list-item text:style-override="id1-3-2-2-1-4-2">
                <text:number>•</text:number>
                <text:p text:style-name="al">artikel 2 en 7 van de Paspoortwet;</text:p>
              </text:list-item>
              <text:list-item text:style-override="id1-3-2-2-1-4-3">
                <text:number>•</text:number>
                <text:p text:style-name="al">artikel 10, aanhef en onderdeel c, van de Legesverordening 2015;</text:p>
              </text:list-item>
            </text:list>
            <text:p text:style-name="al">b e s l u i t vast te stellen de:</text:p>
            <text:p text:style-name="al">eerste wijziging van de Verordening op de heffing en invordering van leges 2015, vastgesteld door de raad op 2 december 2014 onder nummer 14INT03973.</text:p>
          </text:section>
          <text:section text:name="artikel_id1-3-2-2-2" text:style-name="artikel">
            <text:p text:style-name="artikel_kop_titel"><text:span text:style-name="artikel_kop_label">Artikel I Wijziging van de tarieventabel</text:span> </text:p>
            <text:p text:style-name="al">1. Hoofdstuk 2 van titel 1 van de bij de Legesverordening 2015 behorende tarieventabel wordt vervangen door:</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
              <text:p text:style-name="table_bottom"/>
            </text:section>
            <text:p text:style-name="al">2. Hoofdstuk 3 van titel 1 van de bij de Legesverordening 2015 behorende tarieventabel wordt vervangen door:</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artik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vermissing van een eerder afgegeven rijbewij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strekken van een “Eigen verklaring”</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
              <text:p text:style-name="table_bottom"/>
            </text:section>
          </text:section>
          <text:section text:name="artikel_id1-3-2-2-3" text:style-name="artikel">
            <text:p text:style-name="artikel_kop_titel"><text:span text:style-name="artikel_kop_label">Artikel II Overgangsrecht</text:span> </text:p>
            <text:p text:style-name="al">De bepalingen die ingevolge dit besluit worden gewijzigd, blijven van toepassing op de belastbare feiten die zich voor de in artikel III, tweede lid, genoemde datum van ingang van de heffing hebben voorgedaan.</text:p>
          </text:section>
          <text:section text:name="artikel_id1-3-2-2-4" text:style-name="artikel">
            <text:p text:style-name="artikel_kop_titel"><text:span text:style-name="artikel_kop_label">Artikel III Inwerkingtreding</text:span> </text:p>
            <text:list text:style-name="id1-3-2-2-4-2">
              <text:list-item text:style-override="id1-3-2-2-4-2">
                <text:number>1.</text:number>
                <text:p text:style-name="al">Dit besluit treedt in werking met ingang van de in het tweede lid genoemde datum van ingang van de heffing.</text:p>
              </text:list-item>
              <text:list-item text:style-override="id1-3-2-2-4-3">
                <text:number>2.</text:number>
                <text:p text:style-name="al">De datum van ingang van de heffing is 23 maart 2015.</text:p>
              </text:list-item>
            </text:list>
          </text:section>
          <text:section text:name="artikel_id1-3-2-2-5" text:style-name="artikel">
            <text:p text:style-name="artikel_kop_titel"><text:span text:style-name="artikel_kop_label">Artikel IV Citeertitel</text:span> </text:p>
            <text:p text:style-name="al">Dit besluit wordt aangehaald als: eerste wijziging Legesverordening 2015.</text:p>
            <text:p text:style-name="al"/>
            <text:p text:style-name="al">Burgemeester en wethouders van Hellendoorn,</text:p>
            <text:p text:style-name="al">de secretaris, de burgemees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
                      Nr. 23591</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91</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91</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Leges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591</meta:user-defined>
    <meta:user-defined meta:name="OVERHEIDop.GmbID/DC.identifier">gmb-2015-23591</meta:user-defined>
    <meta:user-defined meta:name="OVERHEID.Gemeente/DC.creator">Hellendoorn</meta:user-defined>
    <meta:user-defined meta:name="OVERHEID.TaxonomieBeleidsagenda/OVERHEID.category">Financiën | Belasting</meta:user-defined>
    <meta:user-defined meta:name="OVERHEIDop.referentienummer">15INT0090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xs:date/OVERHEIDop.startdatum">2015-03-23</meta:user-defined>
    <meta:user-defined meta:name="OVERHEID.Gemeente/DC.spatial">Hellendoorn</meta:user-defined>
    <meta:user-defined meta:name="OVERHEIDop.versieInformatie"/>
  </office:meta>
</office:document-meta>
</file>