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erweg 45 A, nieuwe aanvraag, vervangen van balkonhekwerk,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erweg 45 A, 6703 CM, vervangen van balkonhekwerk, 2015W0588, ontvangen op 16-03-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3590</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90</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90</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erweg 45 A, nieuwe aanvraag, vervangen van balkonhekwerk,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590</meta:user-defined>
    <meta:user-defined meta:name="OVERHEIDop.GmbID/DC.identifier">gmb-2015-2359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CN 59</meta:user-defined>
    <meta:user-defined meta:name="OVERHEIDop.woonplaats">Wageningen</meta:user-defined>
    <meta:user-defined meta:name="OVERHEIDop.straatnaam">Veer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3-15</meta:user-defined>
    <meta:user-defined meta:name="OVERHEID.EPSG28992/DC.spatial">174898 441870</meta:user-defined>
    <meta:user-defined meta:name="OVERHEIDop.versieInformatie"/>
  </office:meta>
</office:document-meta>
</file>