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verweide 1, nieuwe aanvraag, ontheffing regels bestemmingspla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Uiverweide 1, 6708 LA, ontheffing regels bestemmingsplan, 2015W0582, ontvangen op 13-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8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verweide 1, nieuwe aanvraag, ontheffing regels bestemmingsplan,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89</meta:user-defined>
    <meta:user-defined meta:name="OVERHEIDop.GmbID/DC.identifier">gmb-2015-235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C 2</meta:user-defined>
    <meta:user-defined meta:name="OVERHEIDop.woonplaats">Wageningen</meta:user-defined>
    <meta:user-defined meta:name="OVERHEIDop.straatnaam">Uiverwei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3</meta:user-defined>
    <meta:user-defined meta:name="OVERHEID.EPSG28992/DC.spatial">173221 442957</meta:user-defined>
    <meta:user-defined meta:name="OVERHEIDop.versieInformatie"/>
  </office:meta>
</office:document-meta>
</file>