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jsterbeslaan 12, nieuwe aanvraag, plaatsen van opbergruimte voor tuingereedscha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ijsterbeslaan 12, 6706 CE, plaatsen van opbergruimte voor tuingereedschap, 2015W0569, ontvangen op 06-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8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sterbeslaan 12, nieuwe aanvraag, plaatsen van opbergruimte voor tuingereedschap,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85</meta:user-defined>
    <meta:user-defined meta:name="OVERHEIDop.GmbID/DC.identifier">gmb-2015-235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P 6</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1</meta:user-defined>
    <meta:user-defined meta:name="OVERHEID.EPSG28992/DC.spatial">173895 441680</meta:user-defined>
    <meta:user-defined meta:name="OVERHEIDop.versieInformatie"/>
  </office:meta>
</office:document-meta>
</file>