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vergunning Geranium- en perkplantenmarkt</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 februari 2015, voor een vergunning voor een Geranium- en perkplantenmarkt, deel ik u het volgende mee. Bij de beoordeling van uw aanvraag is niet gebleken van het bestaan van weigeringsgronden in de zin van artikel 1.8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innemen van een standplaats voor het houden van uw Geranium- en perkplantenmarkt op zaterdag 9 mei 2015 van 8.00 tot 16.00 uur op parkeerplaats de Koem. Deze vergunning geldt voor de activiteiten zoals opgenomen in de aanvraag, die geacht moet worden deel van deze vergunning uit te maken. De aanvraag is tevens als bijlage bij deze vergunning gevoegd. </text:p>
            <text:p text:style-name="common-al">Contactpersonen en telefoonnummers tijdens het evenement:</text:p>
            <text:p text:style-name="common-al">G.D. Kemper </text:p>
            <text:p text:style-name="common-al">N.Leushuis</text:p>
            <text:p text:style-name="common-al">Aan deze vergunning zijn de volgende voorschriften verbonden:</text:p>
            <text:list text:style-name="id1-3-2-1-1-7">
              <text:list-item text:style-override="id1-3-2-1-1-7-1">
                <text:number>1.</text:number>
                <text:p text:style-name="al">De bereikbaarheid van gebouw(en) mag niet in geding komen.</text:p>
              </text:list-item>
              <text:list-item text:style-override="id1-3-2-1-1-7-2">
                <text:number>2.</text:number>
                <text:p text:style-name="al">De bluswatervoorzieninigen, zoals ondergrondse en bovengrondse brandkranen, dienen vrij en bereikbaar te blijven.</text:p>
              </text:list-item>
              <text:list-item text:style-override="id1-3-2-1-1-7-3">
                <text:number>3.</text:number>
                <text:p text:style-name="al">Parkeerplaats De Koem dient na afloop van de geraniummarkt geheel schoon te worden opgeleverd.</text:p>
              </text:list-item>
              <text:list-item text:style-override="id1-3-2-1-1-7-4">
                <text:number>4.</text:number>
                <text:p text:style-name="al">De vergunninghouder is verplicht de schade die hij door het gebruik hiervan aan de gemeente, dan wel aan derden, toebrengt, te vergoeden.</text:p>
              </text:list-item>
              <text:list-item text:style-override="id1-3-2-1-1-7-5">
                <text:number>5.</text:number>
                <text:p text:style-name="al">Er moet te allen tijde een vrije doorgang worden gewaarborgd voor brandweer, politie en ambulancedienst. (Hoofd)-uitdrukroutes moeten minimaal een vrije doorgang hebben van 4 meter hoog voor brandweervoertuigen.</text:p>
              </text:list-item>
              <text:list-item text:style-override="id1-3-2-1-1-7-6">
                <text:number>6.</text:number>
                <text:p text:style-name="al">Afzettingen en obstakels die de route blokkeren moeten zijn verwijderd, als hulpverleningsdiensten doorgang vereisen.</text:p>
              </text:list-item>
              <text:list-item text:style-override="id1-3-2-1-1-7-7">
                <text:number>7.</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common-al">Voorts wordt u erop gewezen dat het ingevolge artikel 4:6 van de Alge¬mene Plaatselijke Verordening voor de gemeente Borne verboden is voor omwonenden of overigens voor de omgeving geluidhinder te veroorzaken.</text:p>
            <text:p text:style-name="common-al">Dit besluit wordt gepubliceerd in de rubriek gemeentenieuws in de Bornse Courant.</text:p>
            <text:p text:style-name="common-al">De leges voor de behandeling van de aanvraag bedraagt € 31,-. De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
            <text:p text:style-name="common-al">Wij vertrouwen erop u hiermee voldoende te hebben geïnformeerd.</text:p>
            <text:p text:style-name="common-al"/>
            <text:p text:style-name="common-al">Hoogachtend,</text:p>
            <text:p text:style-name="common-al">namens de burgemeester van Borne, </text:p>
            <text:p text:style-name="common-al">de teamcoördinator ondersteuning,</text:p>
            <text:p text:style-name="last-al">J. H. 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2358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Geranium- en perkplanten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83</meta:user-defined>
    <meta:user-defined meta:name="OVERHEIDop.GmbID/DC.identifier">gmb-2015-2358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3-19</meta:user-defined>
    <meta:user-defined meta:name="OVERHEID.EPSG28992/DC.spatial">248452 480006</meta:user-defined>
    <meta:user-defined meta:name="OVERHEIDop.versieInformatie"/>
  </office:meta>
</office:document-meta>
</file>