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		25 februari 2015</text:p>
            <text:p text:style-name="common-al">Zaaktype:                                       Omgevingsvergunning</text:p>
            <text:p text:style-name="common-al">Locatie:				Alkmaarderstraatweg 65 in Castricum</text:p>
            <text:p text:style-name="common-al">Activiteit:			Het uitbreiden van de woning op de eerste verdieping</text:p>
            <text:p text:style-name="common-al">Fase:                                                Aanvraag ontvangen</text:p>
            <text:p text:style-name="last-al">Burgemeester en wethouders hebben bovenstaande omgevingsaanvraag, waarbij de reguliere voorbereidingsprocedure van toepassing is, ontvangen. 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358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8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8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80</meta:user-defined>
    <meta:user-defined meta:name="OVERHEIDop.GmbID/DC.identifier">gmb-2015-2358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DA 65</meta:user-defined>
    <meta:user-defined meta:name="OVERHEIDop.woonplaats">Castricum</meta:user-defined>
    <meta:user-defined meta:name="OVERHEIDop.straatnaam">Alkmaarderstraa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2-25</meta:user-defined>
    <meta:user-defined meta:name="OVERHEID.EPSG28992/DC.spatial">106450 507260</meta:user-defined>
    <meta:user-defined meta:name="OVERHEIDop.versieInformatie"/>
  </office:meta>
</office:document-meta>
</file>