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plaatsen van een waterleiding voor definitieve aansluiting van de noodschool, Van Hardenbroeklaan t.h.v. nr 24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3-01-2015</text:span>
            <text:span text:style-name="nadrukvet"/>
          </text:p>
            <text:p text:style-name="common-al">Van Hardenbroeklaan t.h.v. nr 24 in Bunnik</text:p>
            <text:p text:style-name="common-al">Zaaknummer: 71124</text:p>
            <text:p text:style-name="common-al">Het plaatsen van een waterleiding voor de definitieve aansluiting van de noodschool</text:p>
            <text:p text:style-name="common-al">Bestuursorgaan: college van burgemeester en wethouders </text:p>
            <text:p text:style-name="common-al">Datum verzending besluit: 07-01-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358</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plaatsen van een waterleiding voor definitieve aansluiting van de noodschool, Van Hardenbroeklaan t.h.v. nr 24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358</meta:user-defined>
    <meta:user-defined meta:name="OVERHEIDop.GmbID/DC.identifier">gmb-2015-235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N 19</meta:user-defined>
    <meta:user-defined meta:name="OVERHEIDop.woonplaats">Bunnik</meta:user-defined>
    <meta:user-defined meta:name="OVERHEIDop.straatnaam">Van Hardenbroek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38 453292</meta:user-defined>
    <meta:user-defined meta:name="OVERHEIDop.versieInformatie"/>
  </office:meta>
</office:document-meta>
</file>