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ellsingel 41, 1119 NT Schiphol-Rijk, European Component Overhaul &amp; Repair bv, een revisievergunning (een nieuwe, de gehele inrichting omvattende vergunning) voor alle activiteiten binnen de inrichting die betrekking hebben op het onderhouden, repareren en testen van (pneumatische) vliegtuigonderdelen (aspect milieu), 19-03-2015, zaak 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ontwerp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text:p>
            <text:p text:style-name="common-al">
            <text:span text:style-name="nadrukvet">Zienswijzen</text:span>
          </text:p>
            <text:p text:style-name="last-al">Tijdens de periode van terinzagelegging kunnen (bij voorkeur) schriftelijk zienswijzen worden ingebracht (Omgevingsdienst Noordzeekanaalgebied, Regiebureau, Postbus 209, 1500 EE Zaandam of per e-mail: wabo@odnzkg.nl). U kunt er ook voor kiezen uw zienswijze mondeling te geven. U kunt hiervoor een afspraak maken door een e-mail te sturen naar wabo@odnzkg.nl ter attentie van de heer J. Keijser. 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 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57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7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7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ellsingel 41, 1119 NT Schiphol-Rijk, European Component Overhaul &amp; Repair bv, een revisievergunning (een nieuwe, de gehele inrichting omvattende vergunning) voor alle activiteiten binnen de inrichting die betrekking hebben op het onderhouden, repareren en testen van (pneumatische) vliegtuigonderdelen (aspect milieu), 19-03-2015, zaak 20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76</meta:user-defined>
    <meta:user-defined meta:name="OVERHEIDop.GmbID/DC.identifier">gmb-2015-235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T 41</meta:user-defined>
    <meta:user-defined meta:name="OVERHEIDop.woonplaats">Schiphol-Rijk</meta:user-defined>
    <meta:user-defined meta:name="OVERHEIDop.straatnaam">Bell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349 477118</meta:user-defined>
    <meta:user-defined meta:name="OVERHEIDop.versieInformatie"/>
  </office:meta>
</office:document-meta>
</file>