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,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Molenweg</text:span>
          </text:p>
            <text:p text:style-name="common-al">Begindatum: 27 april 2015 </text:p>
            <text:p text:style-name="common-al">Dossiernummer: 2015-03-0002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575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7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7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, Mol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75</meta:user-defined>
    <meta:user-defined meta:name="OVERHEIDop.GmbID/DC.identifier">gmb-2015-2357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G 40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88971 440899</meta:user-defined>
    <meta:user-defined meta:name="OVERHEIDop.versieInformatie"/>
  </office:meta>
</office:document-meta>
</file>