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 verleende omgevingsvergunning – OLO1662013 – Rijksstraatweg 33 te Ub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zij de volgende omgevingsvergunning hebben verleend:</text:p>
            <text:p text:style-name="common-al">Voor : het kappen van een boom</text:p>
            <text:p text:style-name="common-al">Locatie : Rijksstraatweg 33 te Ubbergen</text:p>
            <text:p text:style-name="common-al">Datum besluit : 17 maart 2015</text:p>
            <text:p text:style-name="common-al">Datum verzending : 17 maart 2015</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23568</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68</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68</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verleende omgevingsvergunning – OLO1662013 – Rijksstraatweg 33 te Ub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568</meta:user-defined>
    <meta:user-defined meta:name="OVERHEIDop.GmbID/DC.identifier">gmb-2015-23568</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74AB 33</meta:user-defined>
    <meta:user-defined meta:name="OVERHEIDop.woonplaats">Ubbergen</meta:user-defined>
    <meta:user-defined meta:name="OVERHEIDop.straatnaam">Rijksstraatweg</meta:user-defined>
    <meta:user-defined meta:name="OVERHEID.Gemeente/OVERHEID.authority">Groesbeek</meta:user-defined>
    <meta:user-defined meta:name="OVERHEIDgvop.Informatietype/DC.type">Beschikkingen | afhandeling</meta:user-defined>
    <meta:user-defined meta:name="OVERHEID.Gemeente/DCTERMS.publisher">Groesbeek</meta:user-defined>
    <meta:user-defined meta:name="OVERHEID.EPSG28992/DC.spatial">190522 427602</meta:user-defined>
    <meta:user-defined meta:name="OVERHEIDop.versieInformatie"/>
  </office:meta>
</office:document-meta>
</file>