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last en preventieve last onder bestuursdwang - caravan van het merk Sprite, type Alpine met het kenteken 85-WP-69.</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de gemeente Midden-Delfland is geconstateerd dat op de vrachtwagenparkeerplaats aan de Dorppolderweg in Schipluiden een caravan, waarvan de eigenaar niet bekend zijn, Het betreft een caravan van het merk Sprite, type Alpine met het kenteken 85-WP-69.</text:p>
            <text:p text:style-name="common-al">De caravan ziet er verwaarloosd uit en wij vrezen dat de caravan rijtechnisch in onvoldoende staat van onderhoud verkeert. Het is in die gevallen verboden om de caravan aan de openbare weg te parkeren. U handelt door de caravan op het parkeerterrein te plaatsen in strijd met artikel 5:5 van de Algemene Plaatselijke Verordening Midden-Delfland 2010 (hierna APV). </text:p>
            <text:p text:style-name="common-al">Daarnaast menen wij dat de caravan is geplaatst in strijd met het bepaalde in artikel 4:13 van de APV. Dit betekent dat wij vrezen dat de caravan tot overlast kan leiden. Dat willen wij natuurlijk voorkomen. Daarom is de aanwezigheid van deze caravan op het parkeerterrein niet toegestaan.</text:p>
            <text:p text:style-name="common-al">Het college legt wegens deze overtreding de rechthebbende een last onder bestuursdwang op conform afdeling 5.3.1 van de Algemene wet bestuursrecht (hierna: Awb). Dit houdt in dat op kosten van de overtreder de overtredingen door ons college beëindigd worden door verwijdering van de caravan, strekkende tot het overbrengen van de caravan naar een opslagterrein, alwaar de caravan in bewaring wordt genomen. </text:p>
            <text:p text:style-name="common-al">Omdat van de caravan de rechthebbende wel bekend is, maar van deze persoon geen woonadres bekend is, dient deze publicatie als algemene mogelijkheid voor de rechthebbende om tenuitvoerlegging van de last onder bestuursdwang te voorkomen door op uiterlijk 24 maart 2015 de caravan van de ingenomen parkeerplaats te verwijderen en verwijderd te houden. </text:p>
            <text:p text:style-name="common-al">Voorts legt het college een preventieve last op voor de duur van een jaar. Daarin is bepaald dat wanneer de geconstateerde overtreding opnieuw wordt geconstateerd de caravan onmiddellijk zal worden weggesleept. </text:p>
            <text:p text:style-name="common-al">De volledige versie van dit handhavingbesluit ligt op het gemeentehuis ter inzage voor belanghebbenden. Indien u nog vragen heeft, kunt u contact opnemen met de heer P.C. Kaiser van de afdeling Bouwen, milieu en handhaving, bereikbaar op telefoonnummer (015) 3804 207.</text:p>
            <text:p text:style-name="tussenkopcur">
            <text:span text:style-name="nadrukvet">Spoedeisendheid </text:span>
          </text:p>
            <text:p text:style-name="common-al">Het illegaal parkeren van recreatievoertuigen lokt navolging uit. Wat willen wij altijd voorkomen. Ook vrezen wij brandgevaar. Vandaar dat wij snel handhavend optreden. Omdat illegaal parkeren aantoonbaar vandalisme uitlokt, vinden wij dat er sprake is avn een spoedeisend belang in de zin van artikel 4:11 sub a Awb. </text:p>
            <text:p text:style-name="common-al">Slechts als u zich voor 24 maart 2015 om 10.00 uur meldt op het gemeentehuis (Anna van Raesfeltstraat 37 in Schipluiden), u zich kunt identificeren en u uw zienswijze kenbaar maakt, blijft de uitvoering vna de aangezegde bestuursdwangmaatregel vooralsnog achterwege. Deze last wordt op dat moment geacht te zijn ingetrokken en er zal een nieuwe last worden opgemaakt, rekening houdend met uw zienswijze.</text:p>
            <text:p text:style-name="tussenkopcur">
            <text:span text:style-name="nadrukvet">Bezwaarmogelijkheden</text:span>
          </text:p>
            <text:p text:style-name="common-al">Rechthebbenden en andere belanghebbenden kunnen binnen zes weken na de dag van bekendmaking van dit besluit om handhavend op te treden tegen het illegaal innemen van een ligplaats hiertegen een bezwaarschrift indienen bij het college van burgemeester en wethouders van de gemeente Midden-Delfland. Het besluit is bekend gemaakt middels aanplakking aan het vaartuig op 17 maart 2015.</text:p>
            <text:p text:style-name="common-al">Het bezwaarschrift moet minimaal de volgende gegevens bevatten:</text:p>
            <text:list text:style-name="id1-3-2-1-1-14">
              <text:list-item text:style-override="id1-3-2-1-1-14-1">
                <text:number>-</text:number>
                <text:p text:style-name="al">De datum;</text:p>
              </text:list-item>
              <text:list-item text:style-override="id1-3-2-1-1-14-2">
                <text:number>-</text:number>
                <text:p text:style-name="al">Naam en adres van de bezwaarmaker;</text:p>
              </text:list-item>
              <text:list-item text:style-override="id1-3-2-1-1-14-3">
                <text:number>-</text:number>
                <text:p text:style-name="al">De datum en het kenmerk van het aangevallen besluit;</text:p>
              </text:list-item>
              <text:list-item text:style-override="id1-3-2-1-1-14-4">
                <text:number>-</text:number>
                <text:p text:style-name="al">De reden waarom bezwaarmaker het niet eens is met het aangevallen besluit;</text:p>
              </text:list-item>
              <text:list-item text:style-override="id1-3-2-1-1-14-5">
                <text:number>-</text:number>
                <text:p text:style-name="al">Handtekening bezwaarmaker.</text:p>
              </text:list-item>
            </text:list>
            <text:p text:style-name="common-al">Wanneer er sprake is van dringende spoed en niet kan worden gewacht op de beslissing op bezwaar, kan aansluitend een voorlopige voorziening gevraagd bij de voorzieningenrechter van de Rechtbank ’s-Gravenhage, Postbus 20302, 2500 EH ’s-Gravenhage. Voor dit verzoek betaalt u griffierecht. </text:p>
            <text:p text:style-name="last-al">Schipluiden, 17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3567</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67</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67</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last en preventieve last onder bestuursdwang - caravan van het merk Sprite, type Alpine met het kenteken 85-WP-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67</meta:user-defined>
    <meta:user-defined meta:name="OVERHEIDop.GmbID/DC.identifier">gmb-2015-23567</meta:user-defined>
    <meta:user-defined meta:name="OVERHEID.Gemeente/DC.creator">Midden-Delfland</meta:user-defined>
    <meta:user-defined meta:name="OVERHEID.TaxonomieBeleidsagenda/OVERHEID.category">Openbare orde en veiligheid | Criminalitei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DV 3</meta:user-defined>
    <meta:user-defined meta:name="OVERHEIDop.woonplaats">Schipluiden</meta:user-defined>
    <meta:user-defined meta:name="OVERHEIDop.straatnaam">Dorppolder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003 443658</meta:user-defined>
    <meta:user-defined meta:name="OVERHEIDop.versieInformatie"/>
  </office:meta>
</office:document-meta>
</file>