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bouwen van een woning aan de Kniplaan 9 te Voorschoten</text:p>
      <text:section text:name="zakelijke-mededeling_id1-3-2" text:style-name="zakelijke-mededeling">
        <text:section text:name="zakelijke-mededeling-tekst_id1-3-2-1" text:style-name="zakelijke-mededeling-tekst">
          <text:section text:name="tekst_id1-3-2-1-1" text:style-name="tekst">
            <text:p text:style-name="common-al">Z-12138-VS</text:p>
            <text:p text:style-name="common-al">De vergunning is naar de aanvrager verzonden op <text:span text:style-name="nadrukcur">11 </text:span><text:span text:style-name="nadrukcur">maart</text:span><text:span text:style-name="nadrukcur"> 2015</text:span>.</text:p>
            <text:p text:style-name="tussenkopcur">
            <text:span text:style-name="nadrukvet">Besluit inzien</text:span>
          </text:p>
            <text:p text:style-name="common-al">U kunt het besluit <text:span text:style-name="nadrukcur">tot en met </text:span><text:span text:style-name="nadrukcur">23</text:span><text:span text:style-name="nadrukcur">april</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3 </text:span><text:span text:style-name="nadrukcur">april</text:span><text:span text:style-name="nadrukcur"/><text:span text:style-name="nadrukcur">2015 </text:span>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5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bouwen van een woning aan de Kniplaan 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58</meta:user-defined>
    <meta:user-defined meta:name="OVERHEIDop.GmbID/DC.identifier">gmb-2015-2355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213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 8</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577 458217</meta:user-defined>
    <meta:user-defined meta:name="OVERHEIDop.versieInformatie"/>
  </office:meta>
</office:document-meta>
</file>