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Hommelseweg 137 t/m 151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Hommelseweg 137 t/m 151 (oneven) </text:span>
          </text:p>
            <text:p text:style-name="common-al">Omschrijving project: het vervangen van een dakkapel en realiseren en uitbreiden van balkons</text:p>
            <text:p text:style-name="last-al">Dossiernr: 150100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55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Hommelseweg 137 t/m 151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56</meta:user-defined>
    <meta:user-defined meta:name="OVERHEIDop.GmbID/DC.identifier">gmb-2015-2355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D 139</meta:user-defined>
    <meta:user-defined meta:name="OVERHEIDop.woonplaats">Arnhem</meta:user-defined>
    <meta:user-defined meta:name="OVERHEIDop.straatnaam">Hommelseweg</meta:user-defined>
    <meta:user-defined meta:name="OVERHEID.PostcodeHuisnummer/OVERHEIDop.postcodeHuisnummer">6821LD 151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7 444595</meta:user-defined>
    <meta:user-defined meta:name="OVERHEID.EPSG28992/DC.spatial">191263 444609</meta:user-defined>
    <meta:user-defined meta:name="OVERHEIDop.versieInformatie"/>
  </office:meta>
</office:document-meta>
</file>