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Prof. Fockema Andreaelaan 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Prof. Fockema Andreaelaan 392 te Baarn</text:span> (3741 EL)                 het plaatsen van een zonnecollector (17-03-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7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355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5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5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rof. Fockema Andreaelaan 3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53</meta:user-defined>
    <meta:user-defined meta:name="OVERHEIDop.GmbID/DC.identifier">gmb-2015-2355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L 392</meta:user-defined>
    <meta:user-defined meta:name="OVERHEIDop.woonplaats">Baarn</meta:user-defined>
    <meta:user-defined meta:name="OVERHEIDop.straatnaam">Prof. Fockema Andrea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365 470348</meta:user-defined>
    <meta:user-defined meta:name="OVERHEIDop.versieInformatie"/>
  </office:meta>
</office:document-meta>
</file>