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Compagnieplaats 185 t/m 235 (oneven) en 184 t/m 236 (even), Compagnieplaats 1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n Saksen-Weimar 6</text:span>
          </text:p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Compagnieplaats 185 t</text:span>
            <text:span text:style-name="nadrukvet">/</text:span>
            <text:span text:style-name="nadrukvet">m 235 (oneven) en 184 t/m 236 (even), Compagnieplaats 187, </text:span>
          </text:p>
            <text:p text:style-name="tussenkopcur">
            <text:span text:style-name="nadrukvet">Van Saksen-Weimar 6</text:span>
          </text:p>
            <text:p text:style-name="common-al">Omschrijving project: het bouwen van een appartementengebouw</text:p>
            <text:p text:style-name="last-al">Dossiernr: 1412016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54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Compagnieplaats 185 t/m 235 (oneven) en 184 t/m 236 (even), Compagnieplaats 187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548</meta:user-defined>
    <meta:user-defined meta:name="OVERHEIDop.GmbID/DC.identifier">gmb-2015-2354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NK 183</meta:user-defined>
    <meta:user-defined meta:name="OVERHEIDop.woonplaats">Arnhem</meta:user-defined>
    <meta:user-defined meta:name="OVERHEIDop.straatnaam">Compagnie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53 446092</meta:user-defined>
    <meta:user-defined meta:name="OVERHEIDop.versieInformatie"/>
  </office:meta>
</office:document-meta>
</file>