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gunning Apv verleend aan Comité avondvierdaagse: voor het houden van een avondvierdaagse van 2 juni 2015 tot en met 5 juni 2015, Z - 22664 – verzonden op 16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       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354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gunning Apv verleend aan Comité avondvierdaagse: voor het houden van een avondvierdaagse van 2 juni 2015 tot en met 5 juni 2015, Z - 22664 – verzonden op 16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47</meta:user-defined>
    <meta:user-defined meta:name="OVERHEIDop.GmbID/DC.identifier">gmb-2015-23547</meta:user-defined>
    <meta:user-defined meta:name="OVERHEID.Gemeente/DC.creator">Voorschot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referentienummer">Z - 22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DC.spatial">Voorschoten</meta:user-defined>
    <meta:user-defined meta:name="OVERHEIDop.versieInformatie"/>
  </office:meta>
</office:document-meta>
</file>