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Van Lawick van Pabststraat 66a, 66b, 66c, 66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Van Lawick van Pabststraat 66a, 66b, 66c, 66d </text:span>
          </text:p>
            <text:p text:style-name="common-al">Omschrijving project: het splitsen van het pand in 4 woningen en een kamerverhuurbedrijf </text:p>
            <text:p text:style-name="common-al">Dossiernr: 141100233</text:p>
            <text:p text:style-name="common-al">Datum besluit: 10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3542</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42</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42</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an Lawick van Pabststraat 66a, 66b, 66c, 66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42</meta:user-defined>
    <meta:user-defined meta:name="OVERHEIDop.GmbID/DC.identifier">gmb-2015-2354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4HK 68</meta:user-defined>
    <meta:user-defined meta:name="OVERHEIDop.woonplaats">Arnhem</meta:user-defined>
    <meta:user-defined meta:name="OVERHEIDop.straatnaam">Van Lawick van Pabs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843 444702</meta:user-defined>
    <meta:user-defined meta:name="OVERHEIDop.versieInformatie"/>
  </office:meta>
</office:document-meta>
</file>