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In verband met de kermis zijn van maandag 23 tot en met maandag 30 maart 2015 de navolgende verkeersmaatregelen van kracht: het parkeerterrein aan de de Geerenweg tegenover sportcentrum “de Trits” kan niet als zodanig worden gebruikt; op het gedeelte van de de Geerenweg dat is gelegen tussen de Goeman Borgesiuslaan en de flats aan de Schaepmanlaan ter hoogte van de Kuyperlaan geldt een verbod om stil te staan (stopverbod); op het gedeelte van de Drakenburgerweg en de de Geerenweg dat is gelegen tussen de ingang van de voormalige gemeentewerf (Drakenburgerweg 21) en de flats aan de Schaepmanlaan ter hoogte van de Kuyperlaan geldt een maximumsnelheid van 30 km / uur; het parkeerverbod aan de Goeman Borgesiuslaan is niet van kracht op het gedeelte dat is gelegen aan de zijde van sportcentrum "De Trits" tussen de Groen van Prinstererlaan en de de Geerenwe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54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Tijdelijke Verkeersmaatre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41</meta:user-defined>
    <meta:user-defined meta:name="OVERHEIDop.GmbID/DC.identifier">gmb-2015-23541</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23</meta:user-defined>
    <meta:user-defined meta:name="xs:date/OVERHEIDop.einddatum">2015-03-30</meta:user-defined>
    <meta:user-defined meta:name="OVERHEID.Gemeente/DC.spatial">Baarn</meta:user-defined>
    <meta:user-defined meta:name="OVERHEIDop.versieInformatie"/>
  </office:meta>
</office:document-meta>
</file>