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Prof. Fockema Andreaelaan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Prof. Fockema Andreaelaan 51 te Baarn</text:span> (3741 EK)       het kappen van bomen (08-01-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8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354</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4</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4</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Prof. Fockema Andreaelaan 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354</meta:user-defined>
    <meta:user-defined meta:name="OVERHEIDop.GmbID/DC.identifier">gmb-2015-2354</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EK 51</meta:user-defined>
    <meta:user-defined meta:name="OVERHEIDop.woonplaats">Baarn</meta:user-defined>
    <meta:user-defined meta:name="OVERHEIDop.straatnaam">Prof. Fockema Andreae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538 470327</meta:user-defined>
    <meta:user-defined meta:name="OVERHEIDop.versieInformatie"/>
  </office:meta>
</office:document-meta>
</file>