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oniestraat 8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maart 2015:</text:p>
            <text:list text:style-name="id1-3-2-1-1-2">
              <text:list-item text:style-override="id1-3-2-1-1-2-1">
                <text:number>-</text:number>
                <text:p text:style-name="al">Baroniestraat 81 te Boxtel: het vervangen van kozijnen in verband met sanering verkeerslawaai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353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3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3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oniestraat 8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538</meta:user-defined>
    <meta:user-defined meta:name="OVERHEIDop.GmbID/DC.identifier">gmb-2015-2353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aroniestraat 81 te Boxtel: het vervangen van kozijnen in verband met sanering verkeerslawa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C 81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9</meta:user-defined>
    <meta:user-defined meta:name="OVERHEID.EPSG28992/DC.spatial">150070 400008</meta:user-defined>
    <meta:user-defined meta:name="OVERHEIDop.versieInformatie"/>
  </office:meta>
</office:document-meta>
</file>