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chuytgraaf veld 5 blok 7, Hollandsspoor 5 t/m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chuytgraaf veld 5 blok 7, Hollandsspoor 5 t/m 21</text:span>
          </text:p>
            <text:p text:style-name="common-al">Omschrijving project: het bouwen van 9 woningen </text:p>
            <text:p text:style-name="common-al">Dossiernr: 141201397</text:p>
            <text:p text:style-name="common-al">Datum besluit: 1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53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3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3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chuytgraaf veld 5 blok 7, Hollandsspoor 5 t/m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37</meta:user-defined>
    <meta:user-defined meta:name="OVERHEIDop.GmbID/DC.identifier">gmb-2015-2353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GC 14</meta:user-defined>
    <meta:user-defined meta:name="OVERHEIDop.woonplaats">Arnhem</meta:user-defined>
    <meta:user-defined meta:name="OVERHEIDop.straatnaam">Hollandsspoo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343 441419</meta:user-defined>
    <meta:user-defined meta:name="OVERHEIDop.versieInformatie"/>
  </office:meta>
</office:document-meta>
</file>